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3.4618in"/>
    </style:style>
    <style:style style:name="Table1.B" style:family="table-column">
      <style:table-column-properties style:column-width="3.4632in"/>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Table_20_Contents">
      <style:paragraph-properties fo:text-align="start" style:justify-single-word="false"/>
      <style:text-properties fo:font-size="10pt" style:font-size-asian="10pt" style:font-size-complex="10pt"/>
    </style:style>
    <style:style style:name="P14" style:family="paragraph" style:parent-style-name="Table_20_Contents">
      <style:paragraph-properties fo:text-align="end" style:justify-single-word="false"/>
      <style:text-properties fo:font-size="10pt" style:font-size-asian="10pt" style:font-size-complex="10pt"/>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end" style:justify-single-word="false"/>
    </style:style>
    <style:style style:name="P17"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18" style:family="paragraph" style:parent-style-name="Standard" style:list-style-name="L1">
      <style:paragraph-properties fo:text-align="start" style:justify-single-word="false"/>
      <style:text-properties fo:font-weight="normal" style:font-weight-asian="normal" style:font-weight-complex="normal"/>
    </style:style>
    <style:style style:name="P19" style:family="paragraph" style:parent-style-name="Standard" style:list-style-name="L2">
      <style:text-properties fo:font-style="normal" fo:font-weight="normal" style:font-style-asian="normal" style:font-weight-asian="normal" style:font-style-complex="normal" style:font-weight-complex="normal"/>
    </style:style>
    <style:style style:name="P20" style:family="paragraph" style:parent-style-name="Standard" style:list-style-name="L3">
      <style:text-properties fo:font-style="normal" fo:font-weight="normal" style:font-style-asian="normal" style:font-weight-asian="normal" style:font-style-complex="normal" style:font-weight-complex="normal"/>
    </style:style>
    <style:style style:name="P21" style:family="paragraph" style:parent-style-name="Standard" style:list-style-name="L4">
      <style:text-properties fo:font-style="normal" fo:font-weight="normal" style:font-style-asian="normal" style:font-weight-asian="normal" style:font-style-complex="normal" style:font-weight-complex="normal"/>
    </style:style>
    <style:style style:name="P22" style:family="paragraph" style:parent-style-name="Standard" style:list-style-name="L5">
      <style:text-properties fo:font-style="normal" fo:font-weight="normal" style:font-style-asian="normal" style:font-weight-asian="normal" style:font-style-complex="normal" style:font-weight-complex="normal"/>
    </style:style>
    <style:style style:name="P23" style:family="paragraph" style:parent-style-name="Standard" style:list-style-name="L6">
      <style:text-properties fo:font-style="normal" fo:font-weight="normal" style:font-style-asian="normal" style:font-weight-asian="normal" style:font-style-complex="normal" style:font-weight-complex="normal"/>
    </style:style>
    <style:style style:name="P24" style:family="paragraph" style:parent-style-name="Standard" style:list-style-name="L7">
      <style:text-properties fo:font-style="normal" fo:font-weight="normal" style:font-style-asian="normal" style:font-weight-asian="normal" style:font-style-complex="normal" style:font-weight-complex="normal"/>
    </style:style>
    <style:style style:name="P25" style:family="paragraph" style:parent-style-name="Standard" style:list-style-name="L8">
      <style:text-properties fo:font-style="normal" fo:font-weight="normal" style:font-style-asian="normal" style:font-weight-asian="normal" style:font-style-complex="normal" style:font-weight-complex="normal"/>
    </style:style>
    <style:style style:name="P26" style:family="paragraph" style:parent-style-name="Standard" style:list-style-name="L9">
      <style:text-properties fo:font-style="normal" fo:font-weight="normal" style:font-style-asian="normal" style:font-weight-asian="normal" style:font-style-complex="normal" style:font-weight-complex="normal"/>
    </style:style>
    <style:style style:name="P27" style:family="paragraph" style:parent-style-name="Standard" style:list-style-name="L10">
      <style:text-properties fo:font-style="normal" fo:font-weight="normal" style:font-style-asian="normal" style:font-weight-asian="normal" style:font-style-complex="normal" style:font-weight-complex="normal"/>
    </style:style>
    <style:style style:name="P28" style:family="paragraph" style:parent-style-name="Standard" style:list-style-name="L11">
      <style:text-properties fo:font-style="normal" fo:font-weight="normal" style:font-style-asian="normal" style:font-weight-asian="normal" style:font-style-complex="normal" style:font-weight-complex="normal"/>
    </style:style>
    <style:style style:name="P29" style:family="paragraph" style:parent-style-name="Standard" style:list-style-name="L6"/>
    <style:style style:name="P30" style:family="paragraph" style:parent-style-name="Standard" style:list-style-name="L7"/>
    <style:style style:name="P31" style:family="paragraph" style:parent-style-name="Standard" style:list-style-name="L8"/>
    <style:style style:name="P32" style:family="paragraph" style:parent-style-name="Standard" style:list-style-name="L10"/>
    <style:style style:name="P33" style:family="paragraph" style:parent-style-name="Standard" style:list-style-name="L12"/>
    <style:style style:name="P34" style:family="paragraph" style:parent-style-name="Standard" style:list-style-name="L13"/>
    <style:style style:name="P35" style:family="paragraph" style:parent-style-name="Standard" style:list-style-name="L14"/>
    <style:style style:name="P36" style:family="paragraph" style:parent-style-name="Standard" style:list-style-name="L15"/>
    <style:style style:name="P37" style:family="paragraph" style:parent-style-name="Standard" style:list-style-name="L16"/>
    <style:style style:name="P38" style:family="paragraph" style:parent-style-name="Standard" style:list-style-name="L17"/>
    <style:style style:name="P39" style:family="paragraph" style:parent-style-name="Standard" style:list-style-name="L18"/>
    <style:style style:name="P40" style:family="paragraph" style:parent-style-name="Standard" style:list-style-name="L19"/>
    <style:style style:name="P41" style:family="paragraph" style:parent-style-name="Standard" style:list-style-name="L20"/>
    <style:style style:name="P42" style:family="paragraph" style:parent-style-name="Standard" style:list-style-name="L21"/>
    <style:style style:name="P43" style:family="paragraph" style:parent-style-name="Standard" style:list-style-name="L22"/>
    <style:style style:name="P44" style:family="paragraph" style:parent-style-name="Standard" style:list-style-name="L23"/>
    <style:style style:name="P45" style:family="paragraph" style:parent-style-name="Standard" style:list-style-name="L24"/>
    <style:style style:name="P46" style:family="paragraph" style:parent-style-name="Standard" style:list-style-name="L25"/>
    <style:style style:name="P47" style:family="paragraph" style:parent-style-name="Standard" style:list-style-name="L26"/>
    <style:style style:name="P48" style:family="paragraph" style:parent-style-name="Standard" style:list-style-name="L27"/>
    <style:style style:name="P49" style:family="paragraph" style:parent-style-name="Standard" style:list-style-name="L28"/>
    <style:style style:name="P50" style:family="paragraph" style:parent-style-name="Standard" style:list-style-name="L29"/>
    <style:style style:name="P51" style:family="paragraph" style:parent-style-name="Standard" style:list-style-name="L30"/>
    <style:style style:name="P52" style:family="paragraph" style:parent-style-name="Standard" style:list-style-name="L31"/>
    <style:style style:name="P53" style:family="paragraph" style:parent-style-name="Standard" style:list-style-name="L32"/>
    <style:style style:name="P54" style:family="paragraph" style:parent-style-name="Standard" style:list-style-name="L33"/>
    <style:style style:name="P55" style:family="paragraph" style:parent-style-name="Standard" style:list-style-name="L34"/>
    <style:style style:name="P56" style:family="paragraph" style:parent-style-name="Standard" style:list-style-name="L35"/>
    <style:style style:name="P57" style:family="paragraph" style:parent-style-name="Standard" style:list-style-name="L37"/>
    <style:style style:name="P58" style:family="paragraph" style:parent-style-name="ResumeBody" style:list-style-name="L36">
      <style:paragraph-properties>
        <style:tab-stops>
          <style:tab-stop style:position="0.689in"/>
        </style:tab-stops>
      </style:paragraph-properties>
      <style:text-properties style:font-name="Liberation Serif" fo:font-size="12pt" style:font-size-asian="12pt" style:font-name-complex="Liberation Serif" style:font-size-complex="12pt"/>
    </style:style>
    <style:style style:name="P59" style:family="paragraph" style:parent-style-name="ResumeBody" style:list-style-name="L36">
      <style:paragraph-properties>
        <style:tab-stops>
          <style:tab-stop style:position="0.689in"/>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erif" fo:font-size="12pt" style:font-name-asian="Times New Roman" style:font-size-asian="12pt" style:font-name-complex="Liberation Serif" style:font-size-complex="12pt"/>
    </style:style>
    <style:style style:name="T7" style:family="text">
      <style:text-properties style:font-name="Liberation Serif" fo:font-size="12pt" style:font-name-asian="CG Times" style:font-size-asian="12pt" style:font-name-complex="Liberation Serif"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57in" fo:text-indent="-0.25in" fo:margin-left="2.795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57in" fo:text-indent="-0.25in" fo:margin-left="3.0457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ohn M. Scarpaci</text:p>
      <table:table table:name="Table1" table:style-name="Table1">
        <table:table-column table:style-name="Table1.A"/>
        <table:table-column table:style-name="Table1.B"/>
        <table:table-row table:style-name="Table1.1">
          <table:table-cell table:style-name="Table1.A1" office:value-type="string">
            <text:p text:style-name="P13">4313 Stoudt's Ferry Bridge Rd.</text:p>
            <text:p text:style-name="P13">Reading, PA 19605-3206</text:p>
            <text:p text:style-name="P15"><text:span text:style-name="T1">Email: </text:span><text:a xlink:type="simple" xlink:href="mailto:john@jmsconsulting.com" text:style-name="Internet_20_link" text:visited-style-name="Visited_20_Internet_20_Link"><text:span text:style-name="Internet_20_link"><text:span text:style-name="T1">john@jmsconsulting.com</text:span></text:span></text:a></text:p>
          </table:table-cell>
          <table:table-cell table:style-name="Table1.A1" office:value-type="string">
            <text:p text:style-name="P14">Phone: 610.413.8765</text:p>
            <text:p text:style-name="P16"><text:a xlink:type="simple" xlink:href="http://www.jmsconsulting.com/" text:style-name="Internet_20_link" text:visited-style-name="Visited_20_Internet_20_Link"><text:span text:style-name="Internet_20_link"><text:span text:style-name="T1">www.jmsconsulting.com</text:span></text:span></text:a></text:p>
          </table:table-cell>
        </table:table-row>
      </table:table>
      <text:p text:style-name="P3"/>
      <text:p text:style-name="P3">A successful software developer experienced in object-oriented techniques and the software development lifecycle including software development, design, configuration management, testing and implementation. <text:s/>Has spent over 25 years writing software with notable depth integrating disparate systems into smartphone and web based solutions. Operating as JMS Consulting, Inc. providing software consulting services since 2002.</text:p>
      <text:p text:style-name="P3"/>
      <text:p text:style-name="P5">Summary</text:p>
      <text:p text:style-name="P5"/>
      <text:list xml:id="list3134661912509509294" text:style-name="L1">
        <text:list-item>
          <text:p text:style-name="P18">3 years of iOS and Android experience including new development, maintenance, and app submission to the App Store, TestFlight, and Google Play.</text:p>
        </text:list-item>
        <text:list-item>
          <text:p text:style-name="P18">Over 5 years of experience designing and developing J2EE/JEE applications using Java 5-8, JSF 1.x/2.0, Oracle ADF, Hibernate 3/JPA 2, JavaScript, CSS, and HTML. </text:p>
        </text:list-item>
        <text:list-item>
          <text:p text:style-name="P18">Experienced developing applications using Facade, Data Access Object, Service Object, Loaner, and MVC patterns.</text:p>
        </text:list-item>
        <text:list-item>
          <text:p text:style-name="P18">Experienced using JSF, ADF, JPA, and Hibernate as frameworks supporting various design patterns.</text:p>
        </text:list-item>
        <text:list-item>
          <text:p text:style-name="P18">Experienced with Junit 4 as testing framework for many facets of an application.</text:p>
        </text:list-item>
        <text:list-item>
          <text:p text:style-name="P18">Experienced with SQL across Oracle, DB/2, Postgres, MySQL, and sqlite.</text:p>
        </text:list-item>
        <text:list-item>
          <text:p text:style-name="P18">Experienced with Xcode 7, Android Studio 1.4, IntelliJ IDEA 16, Eclipse 4, JDeveloper 11, RAD 6/7.</text:p>
        </text:list-item>
        <text:list-item>
          <text:p text:style-name="P18">Most recent experience with iOS 6/7/8, Android 4/5, Objective C, Java, dabbling in Swift, Scala 2.10.1, Play Framework 2.1, JSON, Oracle VM VirtualBox, and Amazon Web Services EC2, S3, and Route 53.</text:p>
        </text:list-item>
      </text:list>
      <text:p text:style-name="P12"/>
      <text:p text:style-name="P5">Professional Experience</text:p>
      <text:p text:style-name="P10"/>
      <text:p text:style-name="P10">ePort Mobile iOS and Android, USA Technologies, Malvern, PA, June 2014 – March 2016</text:p>
      <text:p text:style-name="P7">Developer at JMS Consulting, Inc, C2C with USA Technologies</text:p>
      <text:p text:style-name="P8">USA Technologies provides a mobile payment application similar to Square. <text:s/>My role was to integrate additional card readers into ePort Mobile, add features to meet credit card processor requirements, and provide regular maintenance.</text:p>
      <text:p text:style-name="P8"/>
      <text:p text:style-name="P8">Responsibilities:</text:p>
      <text:list xml:id="list2977007423006967551" text:style-name="L2">
        <text:list-item>
          <text:p text:style-name="P19">Integrated new mobile card reader with iOS and Android application.</text:p>
        </text:list-item>
        <text:list-item>
          <text:p text:style-name="P19">Updated version of QuickConnect API being used by iOS and Android application.</text:p>
        </text:list-item>
        <text:list-item>
          <text:p text:style-name="P19">Added geocoding of payment locations per payment processor certification standards.</text:p>
        </text:list-item>
        <text:list-item>
          <text:p text:style-name="P19">Added degree of iOS and Android operating system integrity checks per payment processor certification standards.</text:p>
        </text:list-item>
        <text:list-item>
          <text:p text:style-name="P19">Created CVS repositories to manage the iOS and Android applications. <text:s/>Established release documentation and release mechanism suitable for environment.</text:p>
        </text:list-item>
        <text:list-item>
          <text:p text:style-name="P19">Technology Summary: iOS 6/7/8, Android 4/5, Xcode 7, Android Studio, Objective C, Java, CVS, iOS Location Services, Android Location Services.</text:p>
        </text:list-item>
      </text:list>
      <text:p text:style-name="P7"><text:soft-page-break/></text:p>
      <text:p text:style-name="P10">More Mobile iOS and Android, USA Technologies, Malvern, PA, October 2014 – March 2016</text:p>
      <text:p text:style-name="P7">Developer at JMS Consulting, Inc, C2C with USA Technologies</text:p>
      <text:p text:style-name="P8">USA Technologies provides a loyalty program to its customers. <text:s/>The More Mobile iOS and More Mobile Android apps are the smartphone interface to the loyalty program. <text:s/>My role was to maintain the iOS application and write the Android application. <text:s/>The apps can be found by searching for 'More Loyalty' in iTunes or Google Play.</text:p>
      <text:p text:style-name="P8"/>
      <text:p text:style-name="P8">Responsibilities:</text:p>
      <text:list xml:id="list6969505136935227769" text:style-name="L3">
        <text:list-item>
          <text:p text:style-name="P20">Wrote Android implementation of the application from scratch.</text:p>
        </text:list-item>
        <text:list-item>
          <text:p text:style-name="P20">Created CVS repositories to manage the iOS and Android applications. <text:s/>Established release documentation and release mechanism suitable for environment.</text:p>
        </text:list-item>
        <text:list-item>
          <text:p text:style-name="P20">Used TestFlight for iOS app testing.</text:p>
        </text:list-item>
        <text:list-item>
          <text:p text:style-name="P20">Used More SDK API</text:p>
        </text:list-item>
        <text:list-item>
          <text:p text:style-name="P20">Documented and packaged More SDK</text:p>
        </text:list-item>
        <text:list-item>
          <text:p text:style-name="P20">Technology Summary: iOS 7/8, Android 5, Xcode 7, Android Studio, Objective C, Java, CVS, iOS Location Services, iOS Core Bluetooth, Android Location Services, Android Bluetooth LE API, TestFlight.</text:p>
        </text:list-item>
      </text:list>
      <text:p text:style-name="P7"/>
      <text:p text:style-name="P10">Card Reader / Java Server Integration, USA Technologies, Malvern, PA, September 2015 – March 2016</text:p>
      <text:p text:style-name="P7">Developer at JMS Consulting, Inc, C2C with USA Technologies</text:p>
      <text:p text:style-name="P8">The effort was primarily a java server integration project to enable USA Technologies support for additional credit card readers. <text:s/>The integration involved EMV capable credit card readers and the existing USA Technologies java server application. <text:s/>The server application was modified to accept card data from the readers and process real time payments with the data.</text:p>
      <text:p text:style-name="P8"/>
      <text:p text:style-name="P8">Responsibilities:</text:p>
      <text:list xml:id="list4348917059690666916" text:style-name="L4">
        <text:list-item>
          <text:p text:style-name="P21">Wrote java based card reader integration tool which implemented RS232 communication among other features to interface with credit card readers.</text:p>
        </text:list-item>
        <text:list-item>
          <text:p text:style-name="P21">Make changes to the java server application to support various card readers.</text:p>
        </text:list-item>
        <text:list-item>
          <text:p text:style-name="P21">Used UL Brand Test Tool to simulate presenting credit card data via swipe, insert, and tap.</text:p>
        </text:list-item>
        <text:list-item>
          <text:p text:style-name="P21">Used the USAT QuickConnect API to communicate with the server application.</text:p>
        </text:list-item>
        <text:list-item>
          <text:p text:style-name="P21">Technology Summary: Java 7/8, Oracle, Postgres, Eclipse, CVS, UL Brand Test Tool, various credit card readers, USAT QuickConnect API, RS232, iMac and Mac OSX.</text:p>
        </text:list-item>
      </text:list>
      <text:p text:style-name="P7"/>
      <text:p text:style-name="P10">Magnet Mobile Inspector, Computer Software, Inc, Remote engagement, February 2014 – June 2014</text:p>
      <text:p text:style-name="P7">Developer at JMS Consulting, Inc, C2C with Computer Software, Inc.</text:p>
      <text:p text:style-name="P8">Computer Software, Inc. provides municipal government management software. <text:s/>The Magnet Mobile Inspector is an iPad app which provides many useful features to inspectors while out in the field. <text:s/>Features include scheduling, reporting, and information gathering. <text:s/>My responsibility was to provide more detail to numerous aspects of scheduling, reporting, and information gathering.</text:p>
      <text:p text:style-name="P8"/>
      <text:p text:style-name="P8">Responsibilities:</text:p>
      <text:list xml:id="list2595318322622221477" text:style-name="L5">
        <text:list-item>
          <text:p text:style-name="P22">Added greater detail to existing scheduling functionality.</text:p>
        </text:list-item>
        <text:list-item>
          <text:p text:style-name="P22">Added more detail and improved organization of clipboard capabilities.</text:p>
        </text:list-item>
        <text:list-item>
          <text:p text:style-name="P22">Technology Summary: iOS 6, Xcode, Objective C, and JSON.</text:p>
        </text:list-item>
      </text:list>
      <text:p text:style-name="P8"><text:soft-page-break/></text:p>
      <text:p text:style-name="P10">WoundMap, MobileHealthWare, Remote engagement, November 2013 – January 2014</text:p>
      <text:p text:style-name="P7">Developer at JMS Consulting, Inc C2C with MobileHealthWare</text:p>
      <text:p text:style-name="Standard">This mobile app provides wound care documentation and assessment capabilities. <text:s/>My role in this effort was to integrate In App Purchase capability as well as add functionality to share an HL7 CDA Level 1 document with electronic health record systems.</text:p>
      <text:p text:style-name="Standard"/>
      <text:p text:style-name="Standard">Responsibilities:</text:p>
      <text:list xml:id="list763138128682335243" text:style-name="L6">
        <text:list-item>
          <text:p text:style-name="P29">Used iOS StoreKit framework to make purchases which unlocked various features within the app.</text:p>
        </text:list-item>
        <text:list-item>
          <text:p text:style-name="P29">Learn quite a bit about HL7 CDA in order to create and transmit a CDA Level 1 document. This effort is not complete.</text:p>
        </text:list-item>
        <text:list-item>
          <text:p text:style-name="P29">Implement a mock server to receive CDA documents transmitted by the app.</text:p>
        </text:list-item>
        <text:list-item>
          <text:p text:style-name="P29">Git was used as source code repository.</text:p>
        </text:list-item>
        <text:list-item>
          <text:p text:style-name="P23">Tools/Techniques Summary: Objective C, iOS, Xcode 5, Scala, Play Framework, Eclipse, Ubuntu on an Amazon Web Services EC2 instance, git.</text:p>
        </text:list-item>
      </text:list>
      <text:p text:style-name="P10"/>
      <text:p text:style-name="P10">iOS Bluetooth/Raspberry Pi Effort, Liquid Interactive, Breinigsville, PA, July 2013 – October 2013</text:p>
      <text:p text:style-name="P7">Developer at JMS Consulting, Inc, C2C with Intelligent Capital Network</text:p>
      <text:p text:style-name="Standard">This was a proof of concept effort involving iOS Bluetooth LE and a Raspberry Pi device. <text:s/>The goal was to prove data values from a Raspberry Pi could be displayed on an iOS device using bluetooth as the transport. <text:s/>Multiple developers were involved in this effort.</text:p>
      <text:p text:style-name="Standard"/>
      <text:p text:style-name="Standard">Responsibilities:</text:p>
      <text:list xml:id="list6814005266481467468" text:style-name="L7">
        <text:list-item>
          <text:p text:style-name="P30">Used iOS Core Bluetooth framework to code app requesting data from Raspberry Pi</text:p>
        </text:list-item>
        <text:list-item>
          <text:p text:style-name="P30">Coded python scripts to do bluetooth communication on Raspberry Pi.</text:p>
        </text:list-item>
        <text:list-item>
          <text:p text:style-name="P24">Tools/Techniques Summary: Objective C, iOS, Xcode 5, iPhone 5, iPad Mini, python, Raspbian (debian linux), vi, Raspberry Pi, bluetooth LE dongle.</text:p>
        </text:list-item>
      </text:list>
      <text:p text:style-name="P8"/>
      <text:p text:style-name="P10">Crayola Gift Guide, Liquid Interactive, Breinigsville, PA, July 2013 – October 2013</text:p>
      <text:p text:style-name="P7">Developer at JMS Consulting, Inc, C2C with Intelligent Capital Network</text:p>
      <text:p text:style-name="Standard">The iOS mobile app provides public facing product advertising tool. <text:s/>The app presented various customer products, product vendors, and social network integration. <text:s/>This app involved approximately five developers.</text:p>
      <text:p text:style-name="Standard"/>
      <text:p text:style-name="Standard">Responsibilities:</text:p>
      <text:list xml:id="list2037850950299470893" text:style-name="L8">
        <text:list-item>
          <text:p text:style-name="P31">Coded various views in the application.</text:p>
        </text:list-item>
        <text:list-item>
          <text:p text:style-name="P31">Integration various remote APIs</text:p>
        </text:list-item>
        <text:list-item>
          <text:p text:style-name="P31">Coded social network integration for Facebook and Twitter. Email was also implemented as a sharing medium.</text:p>
        </text:list-item>
        <text:list-item>
          <text:p text:style-name="P31">Git was used as a source code repository.</text:p>
        </text:list-item>
        <text:list-item>
          <text:p text:style-name="P25">Tools/Techniques Summary: iOS, Xamarin, C#, git, json over http.</text:p>
        </text:list-item>
      </text:list>
      <text:p text:style-name="P10"/>
      <text:p text:style-name="P10">PCN TV, Liquid Interactive, Breinigsville, PA, July 2013 – October 2013</text:p>
      <text:p text:style-name="P7">Developer at JMS Consulting, Inc, C2C with Intelligent Capital Network</text:p>
      <text:p text:style-name="Standard">The PCN TV iOS mobile app provides a mobile application for the Pennsylvania Cable Network. <text:s/>The app integrates schedule information as well as provides a video feed for PCN TV subscribers. <text:s/>The <text:soft-page-break/>effort was primarily a two person effort.</text:p>
      <text:p text:style-name="Standard"/>
      <text:p text:style-name="Standard">Responsibilities:</text:p>
      <text:list xml:id="list712277967" text:continue-numbering="true" text:style-name="L8">
        <text:list-item>
          <text:p text:style-name="P31">Involved in the coding of core functionality including API integration to backend services for schedule information and video feed metadata.</text:p>
        </text:list-item>
        <text:list-item>
          <text:p text:style-name="P31">Created a mock backend service to facilitate mobile app development while backend API was under development.</text:p>
        </text:list-item>
        <text:list-item>
          <text:p text:style-name="P31">Git was used as a source code repository.</text:p>
        </text:list-item>
        <text:list-item>
          <text:p text:style-name="P25">Tools/Techniques Summary: iOS, Xamarin, C#, git, json over http, Eclipse, Scala, Play Framework.</text:p>
        </text:list-item>
      </text:list>
      <text:p text:style-name="P10"/>
      <text:p text:style-name="P10">Gardener's Journal, JMS Consulting, Inc. Reading, PA, May 2013 – June 2013</text:p>
      <text:p text:style-name="P7">Developer at JMS Consulting, Inc.</text:p>
      <text:p text:style-name="P8">Gardener's Journal is an iOS application which keeps a photo and text record of your garden in as little or as much detail as desired. <text:s/>It allows capture of photos and text over time to track progress over time. <text:s/>The app can be found in iTunes by searching for Gardener's Journal. An Android version is planned but not yet implemented.</text:p>
      <text:p text:style-name="P8"/>
      <text:p text:style-name="P8">Responsibilities:</text:p>
      <text:list xml:id="list7257585889722686899" text:style-name="L9">
        <text:list-item>
          <text:p text:style-name="P26">Created idea with my wife's help after seeing the desire to compare pictures of garden from prior years to pictures of garden in current year.</text:p>
        </text:list-item>
        <text:list-item>
          <text:p text:style-name="P26">Designed and implemented app using a minimalist design philosophy.</text:p>
        </text:list-item>
        <text:list-item>
          <text:p text:style-name="P26">Added iAd Network advertising to app.</text:p>
        </text:list-item>
        <text:list-item>
          <text:p text:style-name="P26">Added In-App Purchase to remove advertisements.</text:p>
        </text:list-item>
        <text:list-item>
          <text:p text:style-name="P26">Maintained app over time with 7 versions released as of this writing.</text:p>
        </text:list-item>
        <text:list-item>
          <text:p text:style-name="P26">Technology Summary: iOS, Objective-c, git.</text:p>
        </text:list-item>
      </text:list>
      <text:p text:style-name="P10"/>
      <text:p text:style-name="P10">iOS and Android Video Integration, Red Privet, Harrisburg, PA, February 2013 – May 2013</text:p>
      <text:p text:style-name="P7">Developer at JMS Consulting, Inc C2C with Red Privet</text:p>
      <text:p text:style-name="Standard">iOS and Android Video Integration is an effort which incorporated video feeds into the end client's existing native iOS and Android applications. <text:s/>The existing mobile applications present cameras available within the client's system. <text:s/>The integration effort involved modifying the iOS and Android applications to present video at appropriate points in the mobile applications. <text:s text:c="2"/>The video camera server api was used by the mobile applications to retrieve video and camera information. <text:s/>Use of the video camera server api was a new addition to the mobile applications.</text:p>
      <text:p text:style-name="Standard"/>
      <text:p text:style-name="Standard">Responsibilities:</text:p>
      <text:list xml:id="list1132604603365168908" text:style-name="L10">
        <text:list-item>
          <text:p text:style-name="P32">Design and code video integration using existing iOS application.</text:p>
        </text:list-item>
        <text:list-item>
          <text:p text:style-name="P32">Design and code video integration using existing Android application.</text:p>
        </text:list-item>
        <text:list-item>
          <text:p text:style-name="P32">Created and maintained test environment which included VirtualBox running on linux, Windows 7 in the VirtualBox, end client's system running in Windows 7.</text:p>
        </text:list-item>
        <text:list-item>
          <text:p text:style-name="P32">Code to the video server api to obtain video and camera information.</text:p>
        </text:list-item>
        <text:list-item>
          <text:p text:style-name="P32">Git used as source control.</text:p>
        </text:list-item>
        <text:list-item>
          <text:p text:style-name="P27">Tools/Techniques Summary: Objective C, iOS, Xcode, Java, Android, Eclipse, REST api, xml, git, Virtualbox, Amazon Route 53.</text:p>
        </text:list-item>
      </text:list>
      <text:p text:style-name="P8"/>
      <text:p text:style-name="P10">Moving4health, Red Privet, Harrisburg, PA, November 2012 – January 2013</text:p>
      <text:p text:style-name="P7">Developer at JMS Consulting, Inc C2C with Red Privet</text:p>
      <text:p text:style-name="Standard"><text:soft-page-break/>Moving 4 Health is a website which encourages children to live healthy lives. <text:s/>Children earn points and <text:s/>badges for recording activities which encourage healthy behavior. <text:s/>The site presents summarized results of children's activities at class and grade levels for a given school. Each school can run the contest for a <text:s/>different period of time. <text:s/>Primary responsibilities included database design and back end programming to support the recording of activity information and present contest results as points, badges, and graphs. The site is publicly accessible at <text:a xlink:type="simple" xlink:href="http://www.moving4health.org/" text:style-name="Internet_20_link" text:visited-style-name="Visited_20_Internet_20_Link"><text:span text:style-name="Internet_20_link">www.moving4health.org</text:span></text:a>.</text:p>
      <text:p text:style-name="Standard"/>
      <text:p text:style-name="Standard">Responsibilities:</text:p>
      <text:list xml:id="list4657460006487859386" text:style-name="L11">
        <text:list-item>
          <text:p text:style-name="P28">Design database from discussions regarding expected site behavior. <text:s/>MySQL is the database server supporting the implementation.</text:p>
        </text:list-item>
        <text:list-item>
          <text:p text:style-name="P28">Design application architecture. <text:s/>MVC, Data Access Object, and Service Object design patterns were used as part of the design. </text:p>
        </text:list-item>
        <text:list-item>
          <text:p text:style-name="P28">Coded back end logic to implement numerous rules per design discussions. <text:s/>PHP with PDO support was used to code the logic.</text:p>
        </text:list-item>
        <text:list-item>
          <text:p text:style-name="P28">Used jQuery, CSS, and HTML to present activity information.</text:p>
        </text:list-item>
        <text:list-item>
          <text:p text:style-name="P28">Used Subversion as a source control repository. <text:s/>Subversion provided a nice integration point between the developers and user interface designers.</text:p>
        </text:list-item>
        <text:list-item>
          <text:p text:style-name="P28">Tools/Techniques Summary: MySQL, Eclipse, PHP, MVC, DAO, Service Object pattern, jQuery, CSS, HTML, Subversion.</text:p>
        </text:list-item>
      </text:list>
      <text:p text:style-name="P9"/>
      <text:p text:style-name="P10">ASIS, Carpenter Technology, Reading, PA, March 2010 – October 2012</text:p>
      <text:p text:style-name="P7">Developer at JMS Consulting, Inc</text:p>
      <text:p text:style-name="Standard">ASIS is a cost setting application for products in Carpenter's inventory. <text:s/>Carpenter is a stainless steel and specialty alloy manufacturer. <text:s/>ASIS models the manufacturing process in order to cost the raw and processed materials comprising the each product. <text:s/>ASIS provides a means to value constituent materials, combine materials as a product chemistry, and cost a product based on values and weight ratios of constituent materials. <text:s/>What-if scenarios are also supported in order to predict future product costs.</text:p>
      <text:p text:style-name="Standard"/>
      <text:p text:style-name="Standard">Responsibilities:</text:p>
      <text:list xml:id="list2637332156129252657" text:style-name="L12">
        <text:list-item>
          <text:p text:style-name="P33">Design, code, and unit test application from high level design documents.</text:p>
        </text:list-item>
        <text:list-item>
          <text:p text:style-name="P33">Coded application model tier using Java 6, JPA 2.0, and Oracle 10 under JDeveloper 11 with ClearCase as a source repository.</text:p>
        </text:list-item>
        <text:list-item>
          <text:p text:style-name="P33">Unit test model tier using JUnit 4 framework.</text:p>
        </text:list-item>
        <text:list-item>
          <text:p text:style-name="P33">Create user interface using Oracle ADF and jQuery.</text:p>
        </text:list-item>
        <text:list-item>
          <text:p text:style-name="P33">Create Excel and PDF reports using POI and iText java libraries.</text:p>
        </text:list-item>
        <text:list-item>
          <text:p text:style-name="P33">Interact with end customer to determine functionality where high level design documents were not clear.</text:p>
        </text:list-item>
        <text:list-item>
          <text:p text:style-name="P33"><text:span text:style-name="T5">Tools/Techniques Summary</text:span><text:span text:style-name="T3">: Oracle, Java, JPA, Oracle, Jdeveloper, ClearCase, JUnit, Oracle ADF, jQuery, POI, iText.</text:span></text:p>
        </text:list-item>
      </text:list>
      <text:p text:style-name="Standard"/>
      <text:p text:style-name="P10">Garden Web App, JMS Consulting, Inc., Reading, PA, July 2012 – December 2012<text:tab/><text:tab/></text:p>
      <text:p text:style-name="P7">Developer at JMS Consulting, Inc</text:p>
      <text:p text:style-name="Standard">The Garden Web App is an Android app that facilitates posting images to <text:a xlink:type="simple" xlink:href="http://www.gardenweb.com/" text:style-name="Internet_20_link" text:visited-style-name="Visited_20_Internet_20_Link"><text:span text:style-name="Internet_20_link">www.gardenweb.com</text:span></text:a>. <text:s/><text:span text:style-name="T4">This app is no longer supported. <text:s/></text:span>The app takes images from an Android device and provides a means to directly post to any forum on the Garden Web site. <text:s/>The existing means for posting images is not optimal and the app greatly simplifies the process.</text:p>
      <text:p text:style-name="Standard"/>
      <text:p text:style-name="Standard"><text:soft-page-break/>Responsibilities:</text:p>
      <text:list xml:id="list7473811857821171170" text:style-name="L13">
        <text:list-item>
          <text:p text:style-name="P34">Created idea for app after seeing existing process.</text:p>
        </text:list-item>
        <text:list-item>
          <text:p text:style-name="P34">Architected, designed and implemented a multi-tier design.</text:p>
        </text:list-item>
        <text:list-item>
          <text:p text:style-name="P34">Used IntelliJ IDEA 11, Scala 2.9.1, Play Framework 2.0.1, MySQL 5, and Subversion 1.6 to develop service tier.</text:p>
        </text:list-item>
        <text:list-item>
          <text:p text:style-name="P34">Service tier runs on an Amazon EC2 instance running ubuntu linux and java 7. <text:s/>Amazon's Route 53 service provides dns services for the EC2 instance.</text:p>
        </text:list-item>
        <text:list-item>
          <text:p text:style-name="P34">Used Eclipse 3.7, Java 6, SQLite 3, and recent Android SDK to develop Android app. Amazon's S3 service hosts images posted from the Android device.</text:p>
        </text:list-item>
        <text:list-item>
          <text:p text:style-name="P34">Service tier communicates with device using JSON. <text:s/>This design facilitates easier implementation of other device specific apps like the iPhone and iPad.</text:p>
        </text:list-item>
        <text:list-item>
          <text:p text:style-name="P34"><text:span text:style-name="T4">Tools/Techniques Summary</text:span>: Scala, IntelliJ IDEA, Play Framework, MySQL, Subversion, Amazon EC2, linux, Amazon Route 53, Eclipse, SQLite, Android, Java, iOS, Objective C, Amazon S3, JSON.</text:p>
        </text:list-item>
      </text:list>
      <text:p text:style-name="Standard"/>
      <text:p text:style-name="P10">Oscar, Carpenter Technology, Reading, PA, October 2010 – December 2010</text:p>
      <text:p text:style-name="P7">Developer at JMS Consulting, Inc</text:p>
      <text:p text:style-name="Standard">Oscar is a furnace scheduling system. <text:s/>The purpose of the scheduling system is to maximize resource utilization during Carpenter's manufacturing of steel products. <text:s/>Oscar takes a feed of orders from an order system and applies scheduling algorithms to the orders considering variables such as order size, furnace capability, and operator inputs. <text:s/>The result is a schedule that heats units of steel to a given specification in a fashion which minimizes expensive operations. <text:s/>An example of an expensive operation is reheating a furnace to an appropriate temperature.</text:p>
      <text:p text:style-name="Standard"/>
      <text:p text:style-name="Standard">Responsibilities:</text:p>
      <text:list xml:id="list9164339128276173954" text:style-name="L14">
        <text:list-item>
          <text:p text:style-name="P35">Modify the application to support an additional furnace.</text:p>
        </text:list-item>
        <text:list-item>
          <text:p text:style-name="P35">Modify an application report to present additional information.</text:p>
        </text:list-item>
        <text:list-item>
          <text:p text:style-name="P35">Reorganize application source code as a set of JDeveloper 11.x projects under one JDeveloper application.</text:p>
        </text:list-item>
      </text:list>
      <text:p text:style-name="Standard"/>
      <text:p text:style-name="P10">CTI, Highmark, Camp Hill, PA, January 2010 – October 2010</text:p>
      <text:p text:style-name="P7">Developer at JMS Consulting, Inc via Dataquest</text:p>
      <text:p text:style-name="Standard">CTI is a web application used by customer service representatives handling phone calls for United Concordia Dental Insurance. <text:s/>CTI serves various call centers around the US. <text:s/>It presents customer insurance information from several disparate mainframe systems in one easy to use web application. <text:s/>CTI significantly reduces training time for customer service representatives. <text:s text:c="2"/>This is the second CTI implementation in which I was involved. <text:s/>The initial release was in 2005 and is described with the 2005 work experience. <text:s/>The 2010 implementation reordered process flows for efficiency gains and made more customer information accessible through the app.</text:p>
      <text:p text:style-name="Standard"/>
      <text:p text:style-name="Standard">Responsibilities:</text:p>
      <text:list xml:id="list2758378308755718091" text:style-name="L15">
        <text:list-item>
          <text:p text:style-name="P36">Reverse engineered application using Rational Software Architect (RSA) 7.5 to better understand and document the existing application.</text:p>
        </text:list-item>
        <text:list-item>
          <text:p text:style-name="P36">Used RSA to design and document the new data and processes being added to CTI.</text:p>
        </text:list-item>
        <text:list-item>
          <text:p text:style-name="P36">Provided UML documents and guidance to the development team throughout the effort.</text:p>
        </text:list-item>
        <text:list-item>
          <text:p text:style-name="P36">Used java 5, RSA 7.5, Struts 1.1, MQ Series, JDBC, DB/2, javascript, CSS, and HTML to code and test additions to CTI.</text:p>
        </text:list-item>
      </text:list>
      <text:p text:style-name="Standard"/>
      <text:p text:style-name="P10"><text:soft-page-break/>Lab 73 Autoentry - Carpenter Technology, Reading, PA, January 2010 – February 2010</text:p>
      <text:p text:style-name="P7">Developer at JMS Consulting, Inc</text:p>
      <text:p text:style-name="P6">Lab 73 Autoentry is a utility program in a Carpenter metallurgy test lab. <text:s/>It automates the entry of numerous test data points into mainframe systems. It minimizes the amount of keying which increases accuracy by reading output data from test devices and using “screen scraping” techniques to place data in mainframe systems.</text:p>
      <text:p text:style-name="P4"/>
      <text:p text:style-name="Standard">Responsibilities:</text:p>
      <text:list xml:id="list3983041830416256099" text:style-name="L16">
        <text:list-item>
          <text:p text:style-name="P37">Perform periodic maintenance when a new test device is installed with a new data format.</text:p>
        </text:list-item>
        <text:list-item>
          <text:p text:style-name="P37">Perform periodic maintenance to support mainframe screen changes due to the fragile nature of “screen scraping” techniques. <text:s/>The customer does not feel providing a more robust communication mechanism to mainframe systems is cost effective.</text:p>
        </text:list-item>
        <text:list-item>
          <text:p text:style-name="P37">Used Microsoft Visual Studio 2008 and HLLAPI to support the application.</text:p>
        </text:list-item>
      </text:list>
      <text:p text:style-name="Standard"/>
      <text:p text:style-name="P11">Infrastructure Setup, Alchemy Ventures, Inc., San Mateo, CA, January 2010</text:p>
      <text:p text:style-name="P7">System Administrator at JMS Consulting, Inc via etreasure consulting, inc.</text:p>
      <text:p text:style-name="P8">The nature of this effort was to setup infrastructure supporting the deployment of a JBoss application within the Alchemy Ventures network. <text:s text:c="2"/>As a result of this effort, a JBoss sandbox and production environment were established.</text:p>
      <text:p text:style-name="P8"/>
      <text:p text:style-name="Standard">Responsibilities:</text:p>
      <text:list xml:id="list4592383892042364565" text:style-name="L17">
        <text:list-item>
          <text:p text:style-name="P38">Installation of java 5, MySQL 5.x, and the JBoss 5 Application Server on a linux OS.</text:p>
        </text:list-item>
        <text:list-item>
          <text:p text:style-name="P38">Establish both a sandbox and production environment for the application.</text:p>
        </text:list-item>
      </text:list>
      <text:p text:style-name="P11"/>
      <text:p text:style-name="P10">DART, Highmark, Camp Hill, PA, April 2009 – December 2009</text:p>
      <text:p text:style-name="P7">Developer at JMS Consulting, Inc via Dataquest</text:p>
      <text:p text:style-name="P8">DART <text:s/>is a web application used by customer service representatives handling phone calls for United Concordia Dental Insurance. <text:s/>DART was an effort specifically designed to support customer service for <text:s/>members in the US military and their families. <text:s/>DART functionality was required in order to obtain a dental insurance contract with the US military.</text:p>
      <text:p text:style-name="P8"/>
      <text:p text:style-name="Standard">Responsibilities:</text:p>
      <text:list xml:id="list734923103358510179" text:style-name="L18">
        <text:list-item>
          <text:p text:style-name="P39">Worked as part of a team of user interface developers</text:p>
        </text:list-item>
        <text:list-item>
          <text:p text:style-name="P39">Coded and tested various web pages using java 5, RAD 7, JSF 1.2, Richfaces 3.1.x, and Harvest.</text:p>
        </text:list-item>
        <text:list-item>
          <text:p text:style-name="P39">Delivered requested functionality under a very tight deadline.</text:p>
        </text:list-item>
      </text:list>
      <text:p text:style-name="Standard"/>
      <text:p text:style-name="P11">Infrastructure Setup, Alchemy Ventures, Inc., San Mateo, CA, August 2009 – September 2009</text:p>
      <text:p text:style-name="P7">System Administrator at JMS Consulting, Inc via etreasure consulting, inc.</text:p>
      <text:p text:style-name="Standard">The nature of this effort was to setup infrastructure supporting the deployment of a JBoss application. <text:s/>JMS Consulting hardware and infrastructure hosted this deployment environment.</text:p>
      <text:p text:style-name="Standard"/>
      <text:p text:style-name="Standard">Responsibilities:</text:p>
      <text:list xml:id="list3640013671566372565" text:style-name="L19">
        <text:list-item>
          <text:p text:style-name="P40">Prepared an Ubuntu linux server with MySQL 5.x, java 5, and JBoss 5 Application Server.</text:p>
        </text:list-item>
        <text:list-item>
          <text:p text:style-name="P40">Configured appropriate networking to safely expose the JBoss Application Server to the internet for testing purposes.</text:p>
        </text:list-item>
        <text:list-item>
          <text:p text:style-name="P40">Push deployments of the application to the application server as needed by the development team.</text:p>
        </text:list-item>
      </text:list>
      <text:p text:style-name="P10"><text:soft-page-break/>eAppoint, Highmark, Camp Hill, PA, July 2008 – March 2009</text:p>
      <text:p text:style-name="P7">Developer at JMS Consulting, Inc via Dataquest</text:p>
      <text:p text:style-name="P8">eAppoint was a web application which automated an existing paper form. This online version of the form automated a large portion of the paperwork required to appoint United Concordia insurance brokers in the United States. eAppoint was notable since rules to appoint a producer vary from state to state. The web site accommodated many of these rules. Information regarding the rules were mostly database driven and accessible via an EJB interface to another system.</text:p>
      <text:p text:style-name="P8"/>
      <text:p text:style-name="Standard">Responsibilities:</text:p>
      <text:list xml:id="list5095880697296513166" text:style-name="L20">
        <text:list-item>
          <text:p text:style-name="P41">Provided guidance for developers on the team.</text:p>
        </text:list-item>
        <text:list-item>
          <text:p text:style-name="P41">Coded portions of the application using java 5, RAD 6, Hibernate 2.x, and Harvest.</text:p>
        </text:list-item>
      </text:list>
      <text:p text:style-name="Standard"/>
      <text:p text:style-name="P10">eCommerce, Highmark, Camp Hill, PA, February 2006 – June 2008</text:p>
      <text:p text:style-name="P7">Developer at JMS Consulting, Inc via Dataquest</text:p>
      <text:p text:style-name="P8">eCommerce was a web based vendor product that provided online quoting of insurance policies. <text:s/>Insurance brokers were a primary customer of this app. <text:s/>Brokers would use the application to provide real time insurance policy quotes. <text:s/>Integrating the vendor product into the Highmark infrastructure was a notable portion of this effort. </text:p>
      <text:p text:style-name="P8"/>
      <text:p text:style-name="Standard">Responsibilities:</text:p>
      <text:list xml:id="list7048148023342322242" text:style-name="L21">
        <text:list-item>
          <text:p text:style-name="P42">Integration of vendor product's user information with Highmark user information.</text:p>
        </text:list-item>
        <text:list-item>
          <text:p text:style-name="P42">Tools used include java 5, RAD 6, DB/2, JDBC, EJB 2.x, and Harvest.</text:p>
        </text:list-item>
        <text:list-item>
          <text:p text:style-name="P42">Involved in implementing deploy process for vendor application.</text:p>
        </text:list-item>
      </text:list>
      <text:p text:style-name="Standard"/>
      <text:p text:style-name="P10">Scale Automation, Carpenter Technology, Reading, PA, October 2008 – January 2009</text:p>
      <text:p text:style-name="P7">Developer at JMS Consulting, Inc</text:p>
      <text:p text:style-name="Standard">Scale Automation was an effort to reduce errors when reading weights from scales and keying weight information into mainframe systems. <text:s/>Scales were positioned at workspaces on the manufacturing floor. <text:s/>Technicians would take readings from the scales and key them into the appropriate mainframe system. <text:s/>The Scale Automation application involved the use of a barcode reader and TCP/IP communication with the scale. <text:s/>The user would scan a barcode to initiate the reading of weight information. <text:s/>The application would in response to the scan, read weight and other related information from the scale, present the information to the user, and place the information in the appropriate mainframe system. <text:s/>The application greatly minimized keying errors during the process.</text:p>
      <text:p text:style-name="Standard"/>
      <text:p text:style-name="Standard">Responsibilities:</text:p>
      <text:list xml:id="list2688806463396627874" text:style-name="L22">
        <text:list-item>
          <text:p text:style-name="P43">Interact with Mettler Toledo folks to obtain various protocol documents for the Mettler Toledo scales.</text:p>
        </text:list-item>
        <text:list-item>
          <text:p text:style-name="P43">Determine appropriate communication protocol for the needs of the application. <text:s/>A telnet like protocol over TCP/IP was selected to communicate with the scales.</text:p>
        </text:list-item>
        <text:list-item>
          <text:p text:style-name="P43">Implement a client for the telnet like protocol using C#.</text:p>
        </text:list-item>
        <text:list-item>
          <text:p text:style-name="P43">Design, code, and test the Scale Automation application.</text:p>
        </text:list-item>
        <text:list-item>
          <text:p text:style-name="P43">Used Microsoft Visual Studio 2008, C#, and IBM Rational ClearCase to create the various parts of the application.</text:p>
        </text:list-item>
      </text:list>
      <text:p text:style-name="Standard"/>
      <text:p text:style-name="P11">JSP/Servlet Maintenance, GSI Commerce, King of Prussia, PA, August 2005 – December 2005</text:p>
      <text:p text:style-name="P7">Developer at JMS Consulting, Inc via The Computer Merchant</text:p>
      <text:p text:style-name="Standard">The task involved performing maintaining across the many GSI eCommerce applications. <text:s/><text:soft-page-break/>Maintenance included minor bug fixes as well as instrumenting apps with web analytics.</text:p>
      <text:p text:style-name="Standard"/>
      <text:p text:style-name="Standard">Responsibilities:</text:p>
      <text:list xml:id="list7114769805428508548" text:style-name="L23">
        <text:list-item>
          <text:p text:style-name="P44">Instrumented numerous apps with SiteCatalyst, AvenueA, and RedSheriff web analytics.</text:p>
        </text:list-item>
        <text:list-item>
          <text:p text:style-name="P44">Used Eclipse 3.x, java, WebLogic 8.x, Oracle DB, jsp/servlet, javascript, and CVS to maintain the apps.</text:p>
        </text:list-item>
        <text:list-item>
          <text:p text:style-name="P44">Patterns essential to understanding structure of apps included MVC and Session Facade.</text:p>
        </text:list-item>
      </text:list>
      <text:p text:style-name="Standard"/>
      <text:p text:style-name="P10">CTI, Highmark, Camp Hill, PA, January 2005 – August 2005</text:p>
      <text:p text:style-name="P7">Developer at JMS Consulting, Inc via Ness Global Services</text:p>
      <text:p text:style-name="Standard">CTI is a web application used by customer service representatives handling phone calls for United Concordia Dental Insurance. <text:s/>This effort was the initial CTI implementation. <text:s/>CTI serves various call centers around the US. <text:s/>It presents customer insurance information from several disparate mainframe systems in one easy to use web application. <text:s/>The web application significantly reduces training time for customer service representatives. <text:s text:c="2"/>Prior to CTI's implementation customer service representatives needed to navigate the various mainframe systems during the phone interaction with the customer. <text:s/><text:span text:style-name="T2">The system was well designed, which made development and implementation an enjoyable and straightforward task.</text:span></text:p>
      <text:p text:style-name="Standard"/>
      <text:p text:style-name="Standard">Responsibilities:</text:p>
      <text:list xml:id="list5543321123788893885" text:style-name="L24">
        <text:list-item>
          <text:p text:style-name="P45">Coded and tested many pages from existing design documents</text:p>
        </text:list-item>
        <text:list-item>
          <text:p text:style-name="P45">Used WebSphere Application Developer 5.x, Struts 1.1, MQ Series, EJB, JDBC, DB/2, QMF, javascript, and Harvest in the course of coding and testing the application.</text:p>
        </text:list-item>
        <text:list-item>
          <text:p text:style-name="P45">Provided technical direction as requested throughout the effort.</text:p>
        </text:list-item>
        <text:list-item>
          <text:p text:style-name="P45">Provided guidance during network bandwidth testing in an effort to determine bandwidth usage of the new application.</text:p>
        </text:list-item>
      </text:list>
      <text:p text:style-name="Standard"/>
      <text:p text:style-name="P10">PBE, Independence Blue Cross, Malvern, PA, June 2004 – December 2004</text:p>
      <text:p text:style-name="P7">Developer at JMS Consulting, Inc via Kenda Systems</text:p>
      <text:p text:style-name="Standard">PBE provided IBC internal clients a mechanism to manage rules which dictate edits invoked by a claims pre-adjudication process on a per provider basis. <text:s/>The web application facilitated IBCs HIPPA compliance efforts. <text:s/>The system was delivered on time and received rave reviews from the internal clients. <text:s/>This was a great project... thanks to all involved. <text:s/>You know who you are. </text:p>
      <text:p text:style-name="Standard"/>
      <text:p text:style-name="Standard">Responsibilities:</text:p>
      <text:list xml:id="list1467914649168293113" text:style-name="L25">
        <text:list-item>
          <text:p text:style-name="P46">Technical lead role providing J2EE architecture and WebSphere Application Developer mentoring and guidance for team members.</text:p>
        </text:list-item>
        <text:list-item>
          <text:p text:style-name="P46">Used WebSphere Application Developer 5.x, Struts 1.1, CVS, Oracle, DB/2, java 4, jdbc, javascript CSS2, html, and Bourne shell scripting to implement various facets of the application.</text:p>
        </text:list-item>
        <text:list-item>
          <text:p text:style-name="P46">Established an understanding of the various infrastructure groups within the IBC organization for the development team. <text:s/>Infrastructure groups involved were administrators of WebSphere Application Servers, Tivoli Access Manager, Oracle, DB2, Solaris, and CVS.</text:p>
        </text:list-item>
      </text:list>
      <text:p text:style-name="Standard"/>
      <text:p text:style-name="P10">CCP, Patron Solutions, Wayne, PA, March 2004 – June 2004</text:p>
      <text:p text:style-name="P7">Developer at JMS Consulting, Inc via Liquid Hub</text:p>
      <text:p text:style-name="Standard">CCP is a real time credit card processing system. It exposed web service interfaces to the production applications at Patron Solutions.</text:p>
      <text:p text:style-name="Standard"><text:soft-page-break/></text:p>
      <text:p text:style-name="Standard">Responsibilities:</text:p>
      <text:list xml:id="list808772661943356240" text:style-name="L26">
        <text:list-item>
          <text:p text:style-name="P47">Architect, design, and code the credit card processing system.</text:p>
        </text:list-item>
        <text:list-item>
          <text:p text:style-name="P47">Coded the CCP using JBoss 3.2.x, java, servlet/jsp, EJB 2.0, html, some javascript, MS SQL Server, Linux, Windows, and Eclipse 2.x.</text:p>
        </text:list-item>
      </text:list>
      <text:p text:style-name="Standard"/>
      <text:p text:style-name="P10">wellinvested.com, WellInvested, Inc., San Francisco, CA, July 2003 – March 2004</text:p>
      <text:p text:style-name="P7">Developer at JMS Consulting, Inc</text:p>
      <text:p text:style-name="Standard">wellinvested.com was an equities and futures trading strategy web application, www.wellinvested.com. <text:s/></text:p>
      <text:p text:style-name="Standard"/>
      <text:p text:style-name="Standard">Responsibilities:</text:p>
      <text:list xml:id="list5970540410049655094" text:style-name="L27">
        <text:list-item>
          <text:p text:style-name="P48">Provided application maintenance as needed</text:p>
        </text:list-item>
        <text:list-item>
          <text:p text:style-name="P48">Provided system administration as needed. <text:s/>The site was housed in California while I resided in Pennsylvania.</text:p>
        </text:list-item>
        <text:list-item>
          <text:p text:style-name="P48">Used WebObject 4.5.1, WebObjects 5.2, java, objective-c, Oracle 8.1.6, Solaris, Mac OSX, Red Hat Linux, CVS, HTML, CSS2, GNU Mailman, bash/tcsh scripting for the maintenance of the application.</text:p>
        </text:list-item>
        <text:list-item>
          <text:p text:style-name="P48">Also provided availability monitoring tools, system performance analysis and trending to diagnose and resolve issues.</text:p>
        </text:list-item>
      </text:list>
      <text:p text:style-name="Standard"/>
      <text:p text:style-name="P10">ServiceNet, Penske Leasing, Reading, PA, November 2002 – May 2003</text:p>
      <text:p text:style-name="P7">Programmer Analyst at Rapidigm, Inc.</text:p>
      <text:p text:style-name="Standard">ServiceNet was a web application which provided work order placement, invoicing, and reporting for <text:s/>the vehicle maintenance portion of client's business.</text:p>
      <text:p text:style-name="Standard"/>
      <text:p text:style-name="Standard">Responsibilities:</text:p>
      <text:list xml:id="list4213242089184189089" text:style-name="L28">
        <text:list-item>
          <text:p text:style-name="P49">Coded and tested additional functionality as needed.</text:p>
        </text:list-item>
        <text:list-item>
          <text:p text:style-name="P49">Used java, Eclipse, Visual Age C++ for AS400, IBM DB2 (AS400), DB2 Stored Procedures, iPlanet Application Server (Solaris), jsp, html, javascript, and Microsoft Visual SourceSafe.</text:p>
        </text:list-item>
      </text:list>
      <text:p text:style-name="Standard"/>
      <text:p text:style-name="P10">Infrastructure Setup, etreasure consulting, inc, Elliottsburg, PA, April 2002 – November 2002</text:p>
      <text:p text:style-name="P7">System Administrator and Developer at JMS Consulting, Inc</text:p>
      <text:p text:style-name="Standard">One of two principals involved in starting etreasure consulting, inc. Provided groundwork for a solid software development environment leveraging skills from 12 years in corporate IT arena to build a sound infrastructure. </text:p>
      <text:p text:style-name="Standard"/>
      <text:p text:style-name="Standard">Responsibilities:</text:p>
      <text:list xml:id="list2500630638793775878" text:style-name="L29">
        <text:list-item>
          <text:p text:style-name="P50">Establish software development infrastructure for etreasure consulting.</text:p>
        </text:list-item>
        <text:list-item>
          <text:p text:style-name="P50">Increase knowledge and expertise in various technologies including J2EE, EJB 2.0, WebObjects, Oracle, Linux, and CVS</text:p>
        </text:list-item>
      </text:list>
      <text:p text:style-name="Standard"/>
      <text:p text:style-name="P10">CarpenterCare, Carpenter Technology, Reading, PA, May 2001 – April 2002</text:p>
      <text:p text:style-name="P7">Developer as Independent Contractor</text:p>
      <text:p text:style-name="Standard">CarpenterCare was a web based customer order and inventory site. <text:s/>It provided customers with a view of existing orders as well as order statuses.</text:p>
      <text:p text:style-name="Standard"/>
      <text:p text:style-name="Standard">Responsibilities:</text:p>
      <text:list xml:id="list637986629934993842" text:style-name="L30">
        <text:list-item>
          <text:p text:style-name="P51">Coded and tested a process which listened for XML messages in an MQ Series queue, extract <text:soft-page-break/>data, and inserted it into an Oracle database.</text:p>
        </text:list-item>
        <text:list-item>
          <text:p text:style-name="P51">Provided java application performance analysis and profiling</text:p>
        </text:list-item>
        <text:list-item>
          <text:p text:style-name="P51">Used IBM Visual Age for Java, IBM MQ Series, XML, Jprobe, IBM WebSphere on AIX, Rational Rose ClearCase, IBM WebSphere Studio, IBM SecureWay (LDAP Server), LoadRunner to code, test, and implement the system.</text:p>
        </text:list-item>
        <text:list-item>
          <text:p text:style-name="P51">Helped establish a configuration management policy.</text:p>
        </text:list-item>
        <text:list-item>
          <text:p text:style-name="P51">Implemented the configuration management policy.</text:p>
        </text:list-item>
      </text:list>
      <text:p text:style-name="Standard"/>
      <text:p text:style-name="P10">Parametric Data Gathering, Lucent Technologies, Breinigsville, PA, July 2000 – May 2001</text:p>
      <text:p text:style-name="P7">Developer at Lucent Technologies</text:p>
      <text:p text:style-name="Standard">The goal was to maintain parametric data gathered from manufacturing process of data communication components as well as maintain existing data gathering systems.</text:p>
      <text:p text:style-name="Standard"/>
      <text:p text:style-name="Standard">Responsibilities:</text:p>
      <text:list xml:id="list8155803474631993304" text:style-name="L31">
        <text:list-item>
          <text:p text:style-name="P52">Propose architectures to standardize the collection of tracability and parametric data from the manufacturing process.</text:p>
        </text:list-item>
        <text:list-item>
          <text:p text:style-name="P52">Maintain existing systems using java, Perl, Korn shell scripting, apache, jserv, XML, Oracle iAS, HP-UX, Jbuilder 3.5, and CVS.</text:p>
        </text:list-item>
      </text:list>
      <text:p text:style-name="Standard"/>
      <text:p text:style-name="P10">Site Implementation/Maintenance, Dynamic Net, Inc, Womelsdorf, PA, March 2000 – July 2000</text:p>
      <text:p text:style-name="P7">Developer via HL Yoh</text:p>
      <text:p text:style-name="Standard">Provided maintenance and development services for new and existing applications.</text:p>
      <text:p text:style-name="Standard"/>
      <text:p text:style-name="Standard">Responsibilities:</text:p>
      <text:list xml:id="list1367827918510887922" text:style-name="L32">
        <text:list-item>
          <text:p text:style-name="P53">Used perl and javascript on a Windows and Solaris platform to provide services.</text:p>
        </text:list-item>
      </text:list>
      <text:p text:style-name="Standard"/>
      <text:p text:style-name="P10">Senior Software Developer, GPU Energy, Reading, PA, January 1997 – March 2000</text:p>
      <text:p text:style-name="P7">Senior Software Developer at GPU Energy</text:p>
      <text:p text:style-name="Standard">Part of a technology assessment team at GPU Energy. The team was responsible for exploring newer IT technologies in an effort to determine the use of these technologies within the corporate IT environment. </text:p>
      <text:p text:style-name="Standard"/>
      <text:p text:style-name="Standard">Responsibilities:</text:p>
      <text:list xml:id="list4939539194306460075" text:style-name="L33">
        <text:list-item>
          <text:p text:style-name="P54">Evaluate and recommend tools and architectures for Internet/Intranet software development infrastructure within GPU.</text:p>
        </text:list-item>
        <text:list-item>
          <text:p text:style-name="P54">Tools included Java, Visual C++, Perl, MS Internet Information Server 3.0 and 4.0, MS FrontPage97/98, MS InterDev 1.0/6.0, COM/DCOM, Bright Tiger ClusterCATS, and familiarity with LDAP and it's use.</text:p>
        </text:list-item>
        <text:list-item>
          <text:p text:style-name="P54">Maintain employee self serve intranet site using ISAPI and ASP.</text:p>
        </text:list-item>
        <text:list-item>
          <text:p text:style-name="P54">Implement secure EDI data exchange over Internet. <text:s/>Tools included Visual C++, Perl, PGP, MS Internet Information Server, and Oracle.</text:p>
        </text:list-item>
      </text:list>
      <text:p text:style-name="Standard"/>
      <text:p text:style-name="P10">Software Developer, GPU Energy, Reading, PA, January 1995 – December 1996</text:p>
      <text:p text:style-name="P7">Software Developer at GPU Energy</text:p>
      <text:p text:style-name="Standard">Part of team implementing financial accounting data warehouse.</text:p>
      <text:p text:style-name="Standard"/>
      <text:p text:style-name="Standard">Responsibilities:</text:p>
      <text:list xml:id="list3342985788184080281" text:style-name="L34">
        <text:list-item>
          <text:p text:style-name="P55">Explored use of a web front end on data warehouse.</text:p>
        </text:list-item>
        <text:list-item>
          <text:p text:style-name="P55"><text:soft-page-break/>Implement web front end on data warehouse saving the cost of hundreds of client licenses.</text:p>
        </text:list-item>
        <text:list-item>
          <text:p text:style-name="P55">Ported database architecture from DB2/2 on OS/2 Warp to DB2/2 on Windows NT 4.0.</text:p>
        </text:list-item>
        <text:list-item>
          <text:p text:style-name="P55">Used DB2/2, Visual Age C++, MS Internet Information Server v3.0, IBM Internet Connection Server 4.1, CGI, REXX, Windows NT Server 4.0, OS/2 Warp, SQL, and ODBC to code, test, and deploy.</text:p>
        </text:list-item>
      </text:list>
      <text:p text:style-name="Standard"/>
      <text:p text:style-name="P10">Programmer Analyst, York International, York, PA, February 1994 – December 1994</text:p>
      <text:p text:style-name="P7">Programmer Analyst at York International</text:p>
      <text:p text:style-name="Standard">Maintained in-house financial software package as an employee of York International.</text:p>
      <text:p text:style-name="Standard"/>
      <text:p text:style-name="Standard">Responsibilities:</text:p>
      <text:list xml:id="list4597337703854681224" text:style-name="L35">
        <text:list-item>
          <text:p text:style-name="P56">Used Borland C++, Borland Paradox, and Microsoft Visual SourceSafe to perform maintenance.</text:p>
        </text:list-item>
      </text:list>
      <text:p text:style-name="Standard"/>
      <text:p text:style-name="P10">Software Developer, Roadnet Technologies, Timonium, MD, January 1989 – January 1994</text:p>
      <text:p text:style-name="P7">Software Developer at Roadnet Technologies</text:p>
      <text:p text:style-name="P2">Employee of Roadnet (a wholly owned subsidiary of UPS) providing embedded system development skills, software design skills, and programming skills for various groups within the company.</text:p>
      <text:p text:style-name="P2"/>
      <text:p text:style-name="P2">Responsibilities:</text:p>
      <text:list xml:id="list4465095579128739851" text:style-name="L36">
        <text:list-item>
          <text:p text:style-name="P58">Design and implementation of OO based client/server driver dispatching system. <text:s/>Tools included OS/2 2.0, IBM C++ Set 2.0, TCP/IP, APPN LU 6.2 , and DB2/2.</text:p>
        </text:list-item>
        <text:list-item>
          <text:p text:style-name="P59"><text:span text:style-name="T6">Implement Loop Composition software. <text:s/>Tools included Unix, ObjectStore OO database, ObjectStore C++, and </text:span><text:span text:style-name="T7">Rumbaugh’s Object Modeling Technique.</text:span></text:p>
        </text:list-item>
        <text:list-item>
          <text:p text:style-name="P58">Design and implementation of electronic driver timecard. <text:s/>Tools included Intel C, VRTX/OS, proprietary embedded system hardware, DEC Workstations and in-circuit emulators.</text:p>
        </text:list-item>
        <text:list-item>
          <text:p text:style-name="P58">Implement electronic driver package delivery system. Tools included MS C 5.x, proprietary embedded operating system and hardware.</text:p>
        </text:list-item>
        <text:list-item>
          <text:p text:style-name="P58">Implement driver training module for electronic driver package delivery system. <text:s/>Tools included OS/2 1.x, MS C 5.x, proprietary embedded operating system and hardware.</text:p>
        </text:list-item>
      </text:list>
      <text:p text:style-name="P4">Developer, Soft Systems Engineering, Inc, York, PA, September 1987 – December 1988</text:p>
      <text:p text:style-name="P7">Developer at Soft Systems Engineering, Inc.</text:p>
      <text:p text:style-name="Standard">Employee of Soft Systems Engineering providing software <text:s/>development for applications which assisted in programming the ladder logic in a variety of programmable logic controllers (PLCs).</text:p>
      <text:p text:style-name="Standard"/>
      <text:p text:style-name="Standard">Responsibilities:</text:p>
      <text:list xml:id="list8476521860806081824" text:style-name="L37">
        <text:list-item>
          <text:p text:style-name="P57">Design and implementation of PLC communications software for various applications. <text:s/></text:p>
        </text:list-item>
        <text:list-item>
          <text:p text:style-name="P57">Tools used included MS Windows 2.04, MS-DOS 3.2, Unix, MS C v5.0, Fluke Touch Control Screens, and PLCs from Allen-Bradley, Honeywell, and TI.</text:p>
        </text:list-item>
      </text:list>
      <text:p text:style-name="Standard"/>
      <text:p text:style-name="P5">Education</text:p>
      <text:p text:style-name="P1">Millersville University, Millersville, PA 1983-1987 </text:p>
      <text:p text:style-name="P1">B.S. In Computer Science </text:p>
      <text:p text:style-name="P1">Concentration in Digital Electronics </text:p>
      <text:p text:style-name="P1">GPA in major: 3.14/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ResumeBody" style:family="paragraph" style:parent-style-name="Text_20_body" style:next-style-name="Standard">
      <style:text-properties style:font-name="Times" fo:font-size="10.5pt" fo:font-weight="normal" style:font-size-asian="10.5pt" style:font-weight-asian="normal" style:font-name-complex="Tim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name-asian="CG Times" style:font-size-asian="9pt" style:font-name-complex="Nimbus Roman" style:font-size-complex="9pt"/>
    </style:style>
    <style:style style:name="WW8Num2z0" style:family="text">
      <style:text-properties style:font-name="Symbol" fo:font-size="9pt" style:font-size-asian="9pt" style:font-name-complex="Nimbus Roman" style:font-size-complex="9pt"/>
    </style:style>
    <style:style style:name="WW8Num3z0" style:family="text">
      <style:text-properties style:font-name="Symbol1" style:font-name-complex="OpenSymbol1"/>
    </style:style>
    <style:style style:name="WW8Num3z1" style:family="text">
      <style:text-properties style:font-name="OpenSymbol1" style:font-name-complex="OpenSymbol1"/>
    </style:style>
    <style:style style:name="WW8Num4z0" style:family="text">
      <style:text-properties style:font-name="Symbol1" style:font-name-complex="OpenSymbol1"/>
    </style:style>
    <style:style style:name="WW8Num4z1" style:family="text">
      <style:text-properties style:font-name="OpenSymbol1" style:font-name-complex="OpenSymbol1"/>
    </style:style>
    <style:style style:name="WW8Num5z0" style:family="text">
      <style:text-properties style:font-name="Symbol1" style:font-name-complex="OpenSymbol1"/>
    </style:style>
    <style:style style:name="WW8Num5z1" style:family="text">
      <style:text-properties style:font-name="OpenSymbol1" style:font-name-complex="OpenSymbol1"/>
    </style:style>
    <style:style style:name="WW8Num6z0" style:family="text">
      <style:text-properties style:font-name="Symbol1" style:font-name-complex="OpenSymbol1"/>
    </style:style>
    <style:style style:name="WW8Num6z1" style:family="text">
      <style:text-properties style:font-name="OpenSymbol1" style:font-name-complex="OpenSymbol1"/>
    </style:style>
    <style:style style:name="WW8Num7z0" style:family="text">
      <style:text-properties style:font-name="Symbol1" style:font-name-complex="OpenSymbol1"/>
    </style:style>
    <style:style style:name="WW8Num7z1" style:family="text">
      <style:text-properties style:font-name="OpenSymbol1" style:font-name-complex="OpenSymbol1"/>
    </style:style>
    <style:style style:name="WW8Num8z0" style:family="text">
      <style:text-properties style:font-name="Symbol1" style:font-name-complex="OpenSymbol1"/>
    </style:style>
    <style:style style:name="WW8Num8z1" style:family="text">
      <style:text-properties style:font-name="OpenSymbol1" style:font-name-complex="OpenSymbol1"/>
    </style:style>
    <style:style style:name="WW8Num9z0" style:family="text">
      <style:text-properties style:font-name="Symbol1" style:font-name-complex="OpenSymbol1"/>
    </style:style>
    <style:style style:name="WW8Num9z1" style:family="text">
      <style:text-properties style:font-name="OpenSymbol1" style:font-name-complex="OpenSymbol1"/>
    </style:style>
    <style:style style:name="WW8Num10z0" style:family="text">
      <style:text-properties style:font-name="Symbol1" style:font-name-complex="OpenSymbol1"/>
    </style:style>
    <style:style style:name="WW8Num10z1" style:family="text">
      <style:text-properties style:font-name="OpenSymbol1" style:font-name-complex="OpenSymbol1"/>
    </style:style>
    <style:style style:name="WW8Num11z0" style:family="text">
      <style:text-properties style:font-name="Symbol1" style:font-name-complex="OpenSymbol1"/>
    </style:style>
    <style:style style:name="WW8Num11z1" style:family="text">
      <style:text-properties style:font-name="OpenSymbol1" style:font-name-complex="OpenSymbol1"/>
    </style:style>
    <style:style style:name="WW8Num12z0" style:family="text">
      <style:text-properties style:font-name="Symbol" fo:font-size="9pt" style:font-size-asian="9pt" style:font-name-complex="Nimbus Roman" style:font-size-complex="9pt"/>
    </style:style>
    <style:style style:name="WW8Num12z1" style:family="text">
      <style:text-properties style:font-name="OpenSymbol1" style:font-name-complex="OpenSymbol1"/>
    </style:style>
    <style:style style:name="WW8Num13z0" style:family="text">
      <style:text-properties style:font-name="Symbol" fo:font-size="9pt" style:font-size-asian="9pt" style:font-name-complex="Nimbus Roman" style:font-size-complex="9pt"/>
    </style:style>
    <style:style style:name="WW8Num13z1" style:family="text">
      <style:text-properties style:font-name="OpenSymbol1" style:font-name-complex="OpenSymbol1"/>
    </style:style>
    <style:style style:name="WW8Num14z0" style:family="text">
      <style:text-properties style:font-name="Symbol1" style:font-name-complex="OpenSymbol1"/>
    </style:style>
    <style:style style:name="WW8Num14z1" style:family="text">
      <style:text-properties style:font-name="OpenSymbol1" style:font-name-complex="OpenSymbol1"/>
    </style:style>
    <style:style style:name="WW8Num15z0" style:family="text">
      <style:text-properties style:font-name="Symbol1" style:font-name-complex="OpenSymbol1"/>
    </style:style>
    <style:style style:name="WW8Num15z1" style:family="text">
      <style:text-properties style:font-name="OpenSymbol1" style:font-name-complex="OpenSymbol1"/>
    </style:style>
    <style:style style:name="WW8Num16z0" style:family="text">
      <style:text-properties style:font-name="Symbol1" style:font-name-complex="OpenSymbol1"/>
    </style:style>
    <style:style style:name="WW8Num16z1" style:family="text">
      <style:text-properties style:font-name="OpenSymbol1" style:font-name-complex="OpenSymbol1"/>
    </style:style>
    <style:style style:name="WW8Num17z0" style:family="text">
      <style:text-properties style:font-name="Symbol1" style:font-name-complex="OpenSymbol1"/>
    </style:style>
    <style:style style:name="WW8Num17z1" style:family="text">
      <style:text-properties style:font-name="OpenSymbol1" style:font-name-complex="OpenSymbol1"/>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WW8Num20z0" style:family="text">
      <style:text-properties style:font-name="Symbol1" style:font-name-complex="OpenSymbol1"/>
    </style:style>
    <style:style style:name="WW8Num21z0" style:family="text">
      <style:text-properties style:font-name="Symbol1" style:font-name-complex="OpenSymbol1"/>
    </style:style>
    <style:style style:name="WW8Num22z0" style:family="text">
      <style:text-properties style:font-name="Symbol1" style:font-name-complex="OpenSymbol1"/>
    </style:style>
    <style:style style:name="WW8Num22z1" style:family="text">
      <style:text-properties style:font-name="OpenSymbol1" style:font-name-complex="OpenSymbol1"/>
    </style:style>
    <style:style style:name="WW8Num23z0" style:family="text">
      <style:text-properties style:font-name="Symbol1" style:font-name-complex="OpenSymbol1"/>
    </style:style>
    <style:style style:name="WW8Num23z1" style:family="text">
      <style:text-properties style:font-name="OpenSymbol1" style:font-name-complex="OpenSymbol1"/>
    </style:style>
    <style:style style:name="WW8Num24z0" style:family="text">
      <style:text-properties style:font-name="Symbol1" style:font-name-complex="OpenSymbol1"/>
    </style:style>
    <style:style style:name="WW8Num24z1" style:family="text">
      <style:text-properties style:font-name="OpenSymbol1" style:font-name-complex="OpenSymbol1"/>
    </style:style>
    <style:style style:name="WW8Num25z0" style:family="text">
      <style:text-properties style:font-name="Symbol1" style:font-name-complex="OpenSymbol1"/>
    </style:style>
    <style:style style:name="WW8Num25z1" style:family="text">
      <style:text-properties style:font-name="OpenSymbol1" style:font-name-complex="OpenSymbol1"/>
    </style:style>
    <style:style style:name="WW8Num26z0" style:family="text">
      <style:text-properties style:font-name="Symbol1" style:font-name-complex="OpenSymbol1"/>
    </style:style>
    <style:style style:name="WW8Num26z1" style:family="text">
      <style:text-properties style:font-name="OpenSymbol1" style:font-name-complex="OpenSymbol1"/>
    </style:style>
    <style:style style:name="WW8Num27z0" style:family="text">
      <style:text-properties style:font-name="Symbol1" style:font-name-complex="OpenSymbol1"/>
    </style:style>
    <style:style style:name="WW8Num27z1" style:family="text">
      <style:text-properties style:font-name="OpenSymbol1" style:font-name-complex="OpenSymbol1"/>
    </style:style>
    <style:style style:name="WW8Num28z0" style:family="text">
      <style:text-properties style:font-name="Symbol1" style:font-name-complex="OpenSymbol1"/>
    </style:style>
    <style:style style:name="WW8Num28z1" style:family="text">
      <style:text-properties style:font-name="OpenSymbol1" style:font-name-complex="OpenSymbol1"/>
    </style:style>
    <style:style style:name="WW8Num29zfalse" style:family="text"/>
    <style:style style:name="WW8Num29ztrue"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9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9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9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9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9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9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9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9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carpaci</meta:initial-creator>
    <meta:creation-date>2012-10-21T10:32:35</meta:creation-date>
    <dc:creator>John Scarpaci</dc:creator>
    <dc:date>2016-04-18T11:40:01</dc:date>
    <meta:print-date>2012-10-24T08:33:00</meta:print-date>
    <meta:editing-cycles>377</meta:editing-cycles>
    <meta:editing-duration>P1DT20H15M48S</meta:editing-duration>
    <meta:generator>OpenOffice/4.1.2$Unix OpenOffice.org_project/412m3$Build-9782</meta:generator>
    <meta:document-statistic meta:table-count="1" meta:image-count="0" meta:object-count="0" meta:page-count="12" meta:paragraph-count="311" meta:word-count="4892" meta:character-count="32471"/>
  </office:meta>
</office:document-meta>
</file>