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3.4618in"/>
    </style:style>
    <style:style style:name="Table1.B" style:family="table-column">
      <style:table-column-properties style:column-width="3.4632in"/>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tyle="italic" fo:font-weight="normal" style:font-style-asian="italic" style:font-weight-asian="normal" style:font-style-complex="italic"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Table_20_Contents">
      <style:paragraph-properties fo:text-align="start" style:justify-single-word="false"/>
      <style:text-properties fo:font-size="10pt" style:font-size-asian="10pt" style:font-size-complex="10pt"/>
    </style:style>
    <style:style style:name="P10" style:family="paragraph" style:parent-style-name="Table_20_Contents">
      <style:paragraph-properties fo:text-align="end" style:justify-single-word="false"/>
      <style:text-properties fo:font-size="10pt" style:font-size-asian="10pt" style:font-size-complex="10pt"/>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14" style:family="paragraph" style:parent-style-name="Standard" style:list-style-name="L1">
      <style:paragraph-properties fo:text-align="start" style:justify-single-word="false"/>
      <style:text-properties fo:font-weight="normal" style:font-weight-asian="normal" style:font-weight-complex="normal"/>
    </style:style>
    <style:style style:name="P15" style:family="paragraph" style:parent-style-name="Standard" style:list-style-name="L2">
      <style:text-properties fo:font-style="normal" fo:font-weight="normal" style:font-style-asian="normal" style:font-weight-asian="normal" style:font-style-complex="normal" style:font-weight-complex="normal"/>
    </style:style>
    <style:style style:name="P16" style:family="paragraph" style:parent-style-name="Standard" style:list-style-name="L3">
      <style:text-properties fo:font-style="normal" fo:font-weight="normal" style:font-style-asian="normal" style:font-weight-asian="normal" style:font-style-complex="normal" style:font-weight-complex="normal"/>
    </style:style>
    <style:style style:name="P17" style:family="paragraph" style:parent-style-name="Standard" style:list-style-name="L4">
      <style:text-properties fo:font-style="normal" fo:font-weight="normal" style:font-style-asian="normal" style:font-weight-asian="normal" style:font-style-complex="normal" style:font-weight-complex="normal"/>
    </style:style>
    <style:style style:name="P18" style:family="paragraph" style:parent-style-name="Standard" style:list-style-name="L5">
      <style:text-properties fo:font-style="normal" fo:font-weight="normal" style:font-style-asian="normal" style:font-weight-asian="normal" style:font-style-complex="normal" style:font-weight-complex="normal"/>
    </style:style>
    <style:style style:name="P19" style:family="paragraph" style:parent-style-name="Standard" style:list-style-name="L8">
      <style:text-properties fo:font-style="normal" fo:font-weight="normal" style:font-style-asian="normal" style:font-weight-asian="normal" style:font-style-complex="normal" style:font-weight-complex="normal"/>
    </style:style>
    <style:style style:name="P20" style:family="paragraph" style:parent-style-name="Standard" style:list-style-name="L9">
      <style:text-properties fo:font-style="normal" fo:font-weight="normal" style:font-style-asian="normal" style:font-weight-asian="normal" style:font-style-complex="normal" style:font-weight-complex="normal"/>
    </style:style>
    <style:style style:name="P21" style:family="paragraph" style:parent-style-name="Standard" style:list-style-name="L10">
      <style:text-properties fo:font-style="normal" fo:font-weight="normal" style:font-style-asian="normal" style:font-weight-asian="normal" style:font-style-complex="normal" style:font-weight-complex="normal"/>
    </style:style>
    <style:style style:name="P22" style:family="paragraph" style:parent-style-name="Standard" style:list-style-name="L11">
      <style:text-properties fo:font-style="normal" fo:font-weight="normal" style:font-style-asian="normal" style:font-weight-asian="normal" style:font-style-complex="normal" style:font-weight-complex="normal"/>
    </style:style>
    <style:style style:name="P23" style:family="paragraph" style:parent-style-name="Standard" style:list-style-name="L6"/>
    <style:style style:name="P24" style:family="paragraph" style:parent-style-name="Standard" style:list-style-name="L7"/>
    <style:style style:name="P25" style:family="paragraph" style:parent-style-name="Standard" style:list-style-name="L8"/>
    <style:style style:name="P26" style:family="paragraph" style:parent-style-name="Standard" style:list-style-name="L10"/>
    <style:style style:name="P27" style:family="paragraph" style:parent-style-name="Standard" style:list-style-name="L12"/>
    <style:style style:name="T1" style:family="text">
      <style:text-properties fo:font-size="10pt" style:font-size-asian="10pt" style:font-size-complex="10pt"/>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ohn M. Scarpaci</text:p>
      <table:table table:name="Table1" table:style-name="Table1">
        <table:table-column table:style-name="Table1.A"/>
        <table:table-column table:style-name="Table1.B"/>
        <table:table-row table:style-name="Table1.1">
          <table:table-cell table:style-name="Table1.A1" office:value-type="string">
            <text:p text:style-name="P9">4313 Stoudt's Ferry Bridge Rd.</text:p>
            <text:p text:style-name="P9">Reading, PA 19605-3206</text:p>
            <text:p text:style-name="P11"><text:span text:style-name="T1">Email: </text:span><text:a xlink:type="simple" xlink:href="mailto:john@jmsconsulting.com" text:style-name="Internet_20_link" text:visited-style-name="Visited_20_Internet_20_Link"><text:span text:style-name="Internet_20_link"><text:span text:style-name="T1">john@jmsconsulting.com</text:span></text:span></text:a></text:p>
          </table:table-cell>
          <table:table-cell table:style-name="Table1.A1" office:value-type="string">
            <text:p text:style-name="P10">Phone: 610.413.8765</text:p>
            <text:p text:style-name="P12"><text:a xlink:type="simple" xlink:href="http://www.jmsconsulting.com/" text:style-name="Internet_20_link" text:visited-style-name="Visited_20_Internet_20_Link"><text:span text:style-name="Internet_20_link"><text:span text:style-name="T1">www.jmsconsulting.com</text:span></text:span></text:a></text:p>
          </table:table-cell>
        </table:table-row>
      </table:table>
      <text:p text:style-name="P2"/>
      <text:p text:style-name="P3">A successful software developer experienced in object-oriented techniques and the software development lifecycle including software development, design, configuration management, testing and implementation. <text:s/>Has spent over 25 years writing software with notable depth integrating disparate systems into smartphone and web based solutions. Operating as JMS Consulting, Inc. providing software consulting services since 2002.</text:p>
      <text:p text:style-name="P3"/>
      <text:p text:style-name="P5">Summary</text:p>
      <text:p text:style-name="P5"/>
      <text:list xml:id="list7662012333275049820" text:style-name="L1">
        <text:list-item>
          <text:p text:style-name="P14">3 years of iOS and Android experience including new development, maintenance, and app submission to the App Store, TestFlight, and Google Play.</text:p>
        </text:list-item>
        <text:list-item>
          <text:p text:style-name="P14">Over 5 years of experience designing and developing J2EE/JEE applications using Java 5-8, JSF 1.x/2.0, Oracle ADF, Hibernate 3/JPA 2, JavaScript, CSS, and HTML. </text:p>
        </text:list-item>
        <text:list-item>
          <text:p text:style-name="P14">Experienced developing applications using Facade, Data Access Object, Service Object, Loaner, and MVC patterns.</text:p>
        </text:list-item>
        <text:list-item>
          <text:p text:style-name="P14">Experienced using JSF, ADF, JPA, and Hibernate as frameworks supporting various design patterns.</text:p>
        </text:list-item>
        <text:list-item>
          <text:p text:style-name="P14">Experienced with Junit 4 as testing framework for many facets of an application.</text:p>
        </text:list-item>
        <text:list-item>
          <text:p text:style-name="P14">Experienced with SQL across Oracle, DB/2, Postgres, MySQL, and sqlite.</text:p>
        </text:list-item>
        <text:list-item>
          <text:p text:style-name="P14">Experienced with Xcode 7, Android Studio 1.4, IntelliJ IDEA 16, Eclipse 4, JDeveloper 11, RAD 6/7.</text:p>
        </text:list-item>
        <text:list-item>
          <text:p text:style-name="P14">Most recent experience with iOS 6/7/8, Android 4/5, Objective C, Java, dabbling in Swift, Scala 2.10.1, Play Framework 2.1, JSON, Oracle VM VirtualBox, and Amazon Web Services EC2, S3, and Route 53.</text:p>
        </text:list-item>
      </text:list>
      <text:p text:style-name="P2"/>
      <text:p text:style-name="P5">Professional Experience</text:p>
      <text:p text:style-name="P8"/>
      <text:p text:style-name="P8">ePort Mobile iOS and Android, USA Technologies, Malvern, PA, June 2014 – March 2016</text:p>
      <text:p text:style-name="P6">Developer at JMS Consulting, Inc, C2C with USA Technologies</text:p>
      <text:p text:style-name="P7">USA Technologies provides a mobile payment application similar to Square. <text:s/>My role was to integrate additional card readers into ePort Mobile, add features to meet credit card processor requirements, and provide regular maintenance.</text:p>
      <text:p text:style-name="P7"/>
      <text:p text:style-name="P7">Responsibilities:</text:p>
      <text:list xml:id="list9137173572494982716" text:style-name="L2">
        <text:list-item>
          <text:p text:style-name="P15">Integrated new mobile card reader with iOS and Android application.</text:p>
        </text:list-item>
        <text:list-item>
          <text:p text:style-name="P15">Updated version of QuickConnect API being used by iOS and Android application.</text:p>
        </text:list-item>
        <text:list-item>
          <text:p text:style-name="P15">Added geocoding of payment locations per payment processor certification standards.</text:p>
        </text:list-item>
        <text:list-item>
          <text:p text:style-name="P15">Added degree of iOS and Android operating system integrity checks per payment processor certification standards.</text:p>
        </text:list-item>
        <text:list-item>
          <text:p text:style-name="P15">Created CVS repositories to manage the iOS and Android applications. <text:s/>Established release documentation and release mechanism suitable for environment.</text:p>
        </text:list-item>
        <text:list-item>
          <text:p text:style-name="P15">Technology Summary: iOS 6/7/8, Android 4/5, Xcode 7, Android Studio, Objective C, Java, CVS, iOS Location Services, Android Location Services.</text:p>
        </text:list-item>
      </text:list>
      <text:p text:style-name="P6"><text:soft-page-break/></text:p>
      <text:p text:style-name="P8">More Mobile iOS and Android, USA Technologies, Malvern, PA, October 2014 – March 2016</text:p>
      <text:p text:style-name="P6">Developer at JMS Consulting, Inc, C2C with USA Technologies</text:p>
      <text:p text:style-name="P7">USA Technologies provides a loyalty program to its customers. <text:s/>The More Mobile iOS and More Mobile Android apps are the smartphone interface to the loyalty program. <text:s/>My role was to maintain the iOS application and write the Android application. <text:s/>The apps can be found by searching for 'More Loyalty' in iTunes or Google Play.</text:p>
      <text:p text:style-name="P7"/>
      <text:p text:style-name="P7">Responsibilities:</text:p>
      <text:list xml:id="list5751471944794339862" text:style-name="L3">
        <text:list-item>
          <text:p text:style-name="P16">Wrote Android implementation of the application from scratch.</text:p>
        </text:list-item>
        <text:list-item>
          <text:p text:style-name="P16">Created CVS repositories to manage the iOS and Android applications. <text:s/>Established release documentation and release mechanism suitable for environment.</text:p>
        </text:list-item>
        <text:list-item>
          <text:p text:style-name="P16">Used TestFlight for iOS app testing.</text:p>
        </text:list-item>
        <text:list-item>
          <text:p text:style-name="P16">Used More SDK API</text:p>
        </text:list-item>
        <text:list-item>
          <text:p text:style-name="P16">Documented and packaged More SDK</text:p>
        </text:list-item>
        <text:list-item>
          <text:p text:style-name="P16">Technology Summary: iOS 7/8, Android 5, Xcode 7, Android Studio, Objective C, Java, CVS, iOS Location Services, iOS Core Bluetooth, Android Location Services, Android Bluetooth LE API, TestFlight.</text:p>
        </text:list-item>
      </text:list>
      <text:p text:style-name="P6"/>
      <text:p text:style-name="P8">Card Reader / Java Server Integration, USA Technologies, Malvern, PA, September 2015 – March 2016</text:p>
      <text:p text:style-name="P6">Developer at JMS Consulting, Inc, C2C with USA Technologies</text:p>
      <text:p text:style-name="P7">The effort was primarily a java server integration project to enable USA Technologies support for additional credit card readers. <text:s/>The integration involved EMV capable credit card readers and the existing USA Technologies java server application. <text:s/>The server application was modified to accept card data from the readers and process real time payments with the data.</text:p>
      <text:p text:style-name="P7"/>
      <text:p text:style-name="P7">Responsibilities:</text:p>
      <text:list xml:id="list3762168351201243105" text:style-name="L4">
        <text:list-item>
          <text:p text:style-name="P17">Wrote java based card reader integration tool which implemented RS232 communication among other features to interface with credit card readers.</text:p>
        </text:list-item>
        <text:list-item>
          <text:p text:style-name="P17">Make changes to the java server application to support various card readers.</text:p>
        </text:list-item>
        <text:list-item>
          <text:p text:style-name="P17">Used UL Brand Test Tool to simulate presenting credit card data via swipe, insert, and tap.</text:p>
        </text:list-item>
        <text:list-item>
          <text:p text:style-name="P17">Used the USAT QuickConnect API to communicate with the server application.</text:p>
        </text:list-item>
        <text:list-item>
          <text:p text:style-name="P17">Technology Summary: Java 7/8, Oracle, Postgres, Eclipse, CVS, UL Brand Test Tool, various credit card readers, USAT QuickConnect API, RS232, iMac and Mac OSX.</text:p>
        </text:list-item>
      </text:list>
      <text:p text:style-name="P6"/>
      <text:p text:style-name="P8">Magnet Mobile Inspector, Computer Software, Inc, Remote engagement, February 2014 – June 2014</text:p>
      <text:p text:style-name="P6">Developer at JMS Consulting, Inc, C2C with Computer Software, Inc.</text:p>
      <text:p text:style-name="P7">Computer Software, Inc. provides municipal government management software. <text:s/>The Magnet Mobile Inspector is an iPad app which provides many useful features to inspectors while out in the field. <text:s/>Features include scheduling, reporting, and information gathering. <text:s/>My responsibility was to provide more detail to numerous aspects of scheduling, reporting, and information gathering.</text:p>
      <text:p text:style-name="P7"/>
      <text:p text:style-name="P7">Responsibilities:</text:p>
      <text:list xml:id="list5818943315127688205" text:style-name="L5">
        <text:list-item>
          <text:p text:style-name="P18">Added greater detail to existing scheduling functionality.</text:p>
        </text:list-item>
        <text:list-item>
          <text:p text:style-name="P18">Added more detail and improved organization of clipboard capabilities.</text:p>
        </text:list-item>
        <text:list-item>
          <text:p text:style-name="P18">Technology Summary: iOS 6, Xcode, Objective C, and JSON.</text:p>
        </text:list-item>
      </text:list>
      <text:p text:style-name="P7"><text:soft-page-break/></text:p>
      <text:p text:style-name="P8">WoundMap, MobileHealthWare, Remote engagement, November 2013 – January 2014</text:p>
      <text:p text:style-name="P6">Developer at JMS Consulting, Inc C2C with MobileHealthWare</text:p>
      <text:p text:style-name="Standard">This mobile app provides wound care documentation and assessment capabilities. <text:s/>My role in this effort was to integrate In App Purchase capability as well as add functionality to share an HL7 CDA Level 1 document with electronic health record systems.</text:p>
      <text:p text:style-name="Standard"/>
      <text:p text:style-name="Standard">Responsibilities:</text:p>
      <text:list xml:id="list3627866560013746939" text:style-name="L6">
        <text:list-item>
          <text:p text:style-name="P23">Used iOS StoreKit framework to make purchases which unlocked various features within the app.</text:p>
        </text:list-item>
        <text:list-item>
          <text:p text:style-name="P23">Learn quite a bit about HL7 CDA in order to create and transmit a CDA Level 1 document. This effort is not complete.</text:p>
        </text:list-item>
        <text:list-item>
          <text:p text:style-name="P23">Implement a mock server to receive CDA documents transmitted by the app.</text:p>
        </text:list-item>
        <text:list-item>
          <text:p text:style-name="P23">Git was used as source code repository.</text:p>
        </text:list-item>
        <text:list-item>
          <text:p text:style-name="P23"><text:span text:style-name="T3">Tools/Techniques Summary: Objective C, </text:span><text:span text:style-name="T3">iOS, </text:span><text:span text:style-name="T3">Xcode </text:span><text:span text:style-name="T3">5</text:span><text:span text:style-name="T3">, </text:span><text:span text:style-name="T3">Scala, Play Framework, Eclipse, Ubuntu on an Amazon Web Services EC2 instance, git.</text:span></text:p>
        </text:list-item>
      </text:list>
      <text:p text:style-name="P8"/>
      <text:p text:style-name="Standard"><text:span text:style-name="T2">iOS Bluetooth/</text:span><text:span text:style-name="T2">Raspberry Pi</text:span><text:span text:style-name="T2"> Effort</text:span><text:span text:style-name="T2">, </text:span><text:span text:style-name="T2">Liquid Interactive</text:span><text:span text:style-name="T2">, </text:span><text:span text:style-name="T2">Breinigsville</text:span><text:span text:style-name="T2">, PA, </text:span><text:span text:style-name="T2">July</text:span><text:span text:style-name="T2"> 2013 – </text:span><text:span text:style-name="T2">October</text:span><text:span text:style-name="T2"> 2013</text:span></text:p>
      <text:p text:style-name="P6">Developer at JMS Consulting, Inc, C2C with Intelligent Capital Network</text:p>
      <text:p text:style-name="Standard">This was a proof of concept effort involving iOS Bluetooth LE and a Raspberry Pi device. <text:s/>The goal was to prove data values from a Raspberry Pi could be displayed on an iOS device using bluetooth as the transport. <text:s/>Multiple developers were involved in this effort.</text:p>
      <text:p text:style-name="Standard"/>
      <text:p text:style-name="Standard">Responsibilities:</text:p>
      <text:list xml:id="list1389843803814794749" text:style-name="L7">
        <text:list-item>
          <text:p text:style-name="P24">Used iOS Core Bluetooth framework to code app requesting data from Raspberry Pi</text:p>
        </text:list-item>
        <text:list-item>
          <text:p text:style-name="P24">Coded python scripts to do bluetooth communication on Raspberry Pi.</text:p>
        </text:list-item>
        <text:list-item>
          <text:p text:style-name="P24"><text:span text:style-name="T3">Tools/Techniques Summary: Objective C, </text:span><text:span text:style-name="T3">iOS, </text:span><text:span text:style-name="T3">Xcode </text:span><text:span text:style-name="T3">5</text:span><text:span text:style-name="T3">, </text:span><text:span text:style-name="T3">iPhone 5, iPad Mini,</text:span><text:span text:style-name="T3"> </text:span><text:span text:style-name="T3">python, Raspbian (debian linux), vi, Raspberry Pi, bluetooth LE dongle</text:span><text:span text:style-name="T3">.</text:span></text:p>
        </text:list-item>
      </text:list>
      <text:p text:style-name="P7"/>
      <text:p text:style-name="Standard"><text:span text:style-name="T2">Crayola </text:span><text:span text:style-name="T2">Gift Guide</text:span><text:span text:style-name="T2">, </text:span><text:span text:style-name="T2">Liquid Interactive</text:span><text:span text:style-name="T2">, </text:span><text:span text:style-name="T2">Breinigsville</text:span><text:span text:style-name="T2">, PA, </text:span><text:span text:style-name="T2">July</text:span><text:span text:style-name="T2"> 2013 – </text:span><text:span text:style-name="T2">October</text:span><text:span text:style-name="T2"> 2013</text:span></text:p>
      <text:p text:style-name="P6">Developer at JMS Consulting, Inc, C2C with Intelligent Capital Network</text:p>
      <text:p text:style-name="Standard">The iOS mobile app provides public facing product advertising tool. <text:s/>The app presented various customer products, product vendors, and social network integration. <text:s/>This app involved approximately five developers.</text:p>
      <text:p text:style-name="Standard"/>
      <text:p text:style-name="Standard">Responsibilities:</text:p>
      <text:list xml:id="list5558592849166627257" text:style-name="L8">
        <text:list-item>
          <text:p text:style-name="P25">Coded various views in the application.</text:p>
        </text:list-item>
        <text:list-item>
          <text:p text:style-name="P25">Integration various remote APIs</text:p>
        </text:list-item>
        <text:list-item>
          <text:p text:style-name="P25">Coded social network integration for Facebook and Twitter. Email was also implemented as a sharing medium.</text:p>
        </text:list-item>
        <text:list-item>
          <text:p text:style-name="P25">Git was used as a source code repository.</text:p>
        </text:list-item>
        <text:list-item>
          <text:p text:style-name="P19">Tools/Techniques Summary: iOS, Xamarin, C#, git, json over http.</text:p>
        </text:list-item>
      </text:list>
      <text:p text:style-name="P8"/>
      <text:p text:style-name="Standard"><text:span text:style-name="T2">PCN TV</text:span><text:span text:style-name="T2">, </text:span><text:span text:style-name="T2">Liquid Interactive</text:span><text:span text:style-name="T2">, </text:span><text:span text:style-name="T2">Breinigsville</text:span><text:span text:style-name="T2">, PA, </text:span><text:span text:style-name="T2">July</text:span><text:span text:style-name="T2"> 2013 – </text:span><text:span text:style-name="T2">October</text:span><text:span text:style-name="T2"> 2013</text:span></text:p>
      <text:p text:style-name="P6">Developer at JMS Consulting, Inc, C2C with Intelligent Capital Network</text:p>
      <text:p text:style-name="Standard">The PCN TV iOS mobile app provides a mobile application for the Pennsylvania Cable Network. <text:s/>The app integrates schedule information as well as provides a video feed for PCN TV subscribers. <text:s/>The <text:soft-page-break/>effort was primarily a two person effort.</text:p>
      <text:p text:style-name="Standard"/>
      <text:p text:style-name="Standard">Responsibilities:</text:p>
      <text:list xml:id="list1054622154" text:continue-numbering="true" text:style-name="L8">
        <text:list-item>
          <text:p text:style-name="P25">Involved in the coding of core functionality including API integration to backend services for schedule information and video feed metadata.</text:p>
        </text:list-item>
        <text:list-item>
          <text:p text:style-name="P25">Created a mock backend service to facilitate mobile app development while backend API was under development.</text:p>
        </text:list-item>
        <text:list-item>
          <text:p text:style-name="P25">Git was used as a source code repository.</text:p>
        </text:list-item>
        <text:list-item>
          <text:p text:style-name="P19">Tools/Techniques Summary: iOS, Xamarin, C#, git, json over http, Eclipse, Scala, Play Framework.</text:p>
        </text:list-item>
      </text:list>
      <text:p text:style-name="P8"/>
      <text:p text:style-name="P8">Gardener's Journal, JMS Consulting, Inc. Reading, PA, May 2013 – June 2013</text:p>
      <text:p text:style-name="P6">Developer at JMS Consulting, Inc.</text:p>
      <text:p text:style-name="P7">Gardener's Journal is an iOS application which keeps a photo and text record of your garden in as little or as much detail as desired. <text:s/>It allows capture of photos and text over time to track progress over time. <text:s/>The app can be found in iTunes by searching for Gardener's Journal. An Android version is planned but not yet implemented.</text:p>
      <text:p text:style-name="P7"/>
      <text:p text:style-name="P7">Responsibilities:</text:p>
      <text:list xml:id="list7796056428799666171" text:style-name="L9">
        <text:list-item>
          <text:p text:style-name="P20">Created idea with my wife's help after seeing the desire to compare pictures of garden from prior years to pictures of garden in current year.</text:p>
        </text:list-item>
        <text:list-item>
          <text:p text:style-name="P20">Designed and implemented app using a minimalist design philosophy.</text:p>
        </text:list-item>
        <text:list-item>
          <text:p text:style-name="P20">Added iAd Network advertising to app.</text:p>
        </text:list-item>
        <text:list-item>
          <text:p text:style-name="P20">Added In-App Purchase to remove advertisements.</text:p>
        </text:list-item>
        <text:list-item>
          <text:p text:style-name="P20">Maintained app over time with 7 versions released as of this writing.</text:p>
        </text:list-item>
        <text:list-item>
          <text:p text:style-name="P20">Technology Summary: iOS, Objective-c, git.</text:p>
        </text:list-item>
      </text:list>
      <text:p text:style-name="P8"/>
      <text:p text:style-name="P8">iOS and Android Video Integration, Red Privet, Harrisburg, PA, February 2013 – May 2013</text:p>
      <text:p text:style-name="P6">Developer at JMS Consulting, Inc C2C with Red Privet</text:p>
      <text:p text:style-name="Standard">iOS and Android Video Integration is an effort which incorporated video feeds into the end client's existing native iOS and Android applications. <text:s/>The existing mobile applications present cameras available within the client's system. <text:s/>The integration effort involved modifying the iOS and Android applications to present video at appropriate points in the mobile applications. <text:s text:c="2"/>The video camera server api was used by the mobile applications to retrieve video and camera information. <text:s/>Use of the video camera server api was a new addition to the mobile applications.</text:p>
      <text:p text:style-name="Standard"/>
      <text:p text:style-name="Standard">Responsibilities:</text:p>
      <text:list xml:id="list2950851667073036005" text:style-name="L10">
        <text:list-item>
          <text:p text:style-name="P26">Design and code video integration using existing iOS application.</text:p>
        </text:list-item>
        <text:list-item>
          <text:p text:style-name="P26">Design and code video integration using existing Android application.</text:p>
        </text:list-item>
        <text:list-item>
          <text:p text:style-name="P26">Created and maintained test environment which included VirtualBox running on linux, Windows 7 in the VirtualBox, end client's system running in Windows 7.</text:p>
        </text:list-item>
        <text:list-item>
          <text:p text:style-name="P26">Code to the video server api to obtain video and camera information.</text:p>
        </text:list-item>
        <text:list-item>
          <text:p text:style-name="P26">Git used as source control.</text:p>
        </text:list-item>
        <text:list-item>
          <text:p text:style-name="P21">Tools/Techniques Summary: Objective C, iOS, Xcode, Java, Android, Eclipse, REST api, xml, git, Virtualbox, Amazon Route 53.</text:p>
        </text:list-item>
      </text:list>
      <text:p text:style-name="P7"/>
      <text:p text:style-name="P8">Moving4health, Red Privet, Harrisburg, PA, November 2012 – January 2013</text:p>
      <text:p text:style-name="P6">Developer at JMS Consulting, Inc C2C with Red Privet</text:p>
      <text:p text:style-name="Standard"><text:soft-page-break/>Moving 4 Health is a website which encourages children to live healthy lives. <text:s/>Children earn points and <text:s/>badges for recording activities which encourage healthy behavior. <text:s/>The site presents summarized results of children's activities at class and grade levels for a given school. Each school can run the contest for a <text:s/>different period of time. <text:s/>Primary responsibilities included database design and back end programming to support the recording of activity information and present contest results as points, badges, and graphs. The site is publicly accessible at <text:a xlink:type="simple" xlink:href="http://www.moving4health.org/" text:style-name="Internet_20_link" text:visited-style-name="Visited_20_Internet_20_Link"><text:span text:style-name="Internet_20_link">www.moving4health.org</text:span></text:a>.</text:p>
      <text:p text:style-name="Standard"/>
      <text:p text:style-name="Standard">Responsibilities:</text:p>
      <text:list xml:id="list3824770468754767769" text:style-name="L11">
        <text:list-item>
          <text:p text:style-name="P22">Design database from discussions regarding expected site behavior. <text:s/>MySQL is the database server supporting the implementation.</text:p>
        </text:list-item>
        <text:list-item>
          <text:p text:style-name="P22">Design application architecture. <text:s/>MVC, Data Access Object, and Service Object design patterns were used as part of the design. </text:p>
        </text:list-item>
        <text:list-item>
          <text:p text:style-name="P22">Coded back end logic to implement numerous rules per design discussions. <text:s/>PHP with PDO support was used to code the logic.</text:p>
        </text:list-item>
        <text:list-item>
          <text:p text:style-name="P22">Used jQuery, CSS, and HTML to present activity information.</text:p>
        </text:list-item>
        <text:list-item>
          <text:p text:style-name="P22">Used Subversion as a source control repository. <text:s/>Subversion provided a nice integration point between the developers and user interface designers.</text:p>
        </text:list-item>
        <text:list-item>
          <text:p text:style-name="P22">Tools/Techniques Summary: MySQL, Eclipse, PHP, MVC, DAO, Service Object pattern, jQuery, CSS, HTML, Subversion.</text:p>
        </text:list-item>
      </text:list>
      <text:p text:style-name="P7"/>
      <text:p text:style-name="P4">For Prior Work History covering roughly 20 jobs dating back to September 1987 please visit:</text:p>
      <text:list xml:id="list5304190153280697635" text:style-name="L12">
        <text:list-item>
          <text:p text:style-name="P27">Word Format - <text:a xlink:type="simple" xlink:href="http://www.jmsconsulting.com/ScarpaciResumeLongForm.doc" text:style-name="Internet_20_link" text:visited-style-name="Visited_20_Internet_20_Link">http://www.jmsconsulting.com/ScarpaciResumeLongForm.doc</text:a></text:p>
        </text:list-item>
        <text:list-item>
          <text:p text:style-name="P27">PDF - <text:a xlink:type="simple" xlink:href="http://www.jmsconsulting.com/ScarpaciResumeLongForm.pdf" text:style-name="Internet_20_link" text:visited-style-name="Visited_20_Internet_20_Link">http://www.jmsconsulting.com/ScarpaciResumeLongForm.pdf</text:a></text:p>
        </text:list-item>
      </text:list>
      <text:p text:style-name="Standard"/>
      <text:p text:style-name="P5">Education</text:p>
      <text:p text:style-name="P1">Millersville University, Millersville, PA 1983-1987 </text:p>
      <text:p text:style-name="P1">B.S. In Computer Science </text:p>
      <text:p text:style-name="P1">Concentration in Digital Electronics </text:p>
      <text:p text:style-name="P1">GPA in major: 3.14/4.0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ResumeBody" style:family="paragraph" style:parent-style-name="Text_20_body" style:next-style-name="Standard">
      <style:text-properties style:font-name="Times" fo:font-size="10.5pt" fo:font-weight="normal" style:font-size-asian="10.5pt" style:font-weight-asian="normal" style:font-name-complex="Tim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fo:font-size="9pt" style:font-name-asian="CG Times" style:font-size-asian="9pt" style:font-name-complex="Nimbus Roman" style:font-size-complex="9pt"/>
    </style:style>
    <style:style style:name="WW8Num2z0" style:family="text">
      <style:text-properties style:font-name="Symbol" fo:font-size="9pt" style:font-size-asian="9pt" style:font-name-complex="Nimbus Roman" style:font-size-complex="9pt"/>
    </style:style>
    <style:style style:name="WW8Num3z0" style:family="text">
      <style:text-properties style:font-name="Symbol1" style:font-name-complex="OpenSymbol1"/>
    </style:style>
    <style:style style:name="WW8Num3z1" style:family="text">
      <style:text-properties style:font-name="OpenSymbol1" style:font-name-complex="OpenSymbol1"/>
    </style:style>
    <style:style style:name="WW8Num4z0" style:family="text">
      <style:text-properties style:font-name="Symbol1" style:font-name-complex="OpenSymbol1"/>
    </style:style>
    <style:style style:name="WW8Num4z1" style:family="text">
      <style:text-properties style:font-name="OpenSymbol1" style:font-name-complex="OpenSymbol1"/>
    </style:style>
    <style:style style:name="WW8Num5z0" style:family="text">
      <style:text-properties style:font-name="Symbol1" style:font-name-complex="OpenSymbol1"/>
    </style:style>
    <style:style style:name="WW8Num5z1" style:family="text">
      <style:text-properties style:font-name="OpenSymbol1" style:font-name-complex="OpenSymbol1"/>
    </style:style>
    <style:style style:name="WW8Num6z0" style:family="text">
      <style:text-properties style:font-name="Symbol1" style:font-name-complex="OpenSymbol1"/>
    </style:style>
    <style:style style:name="WW8Num6z1" style:family="text">
      <style:text-properties style:font-name="OpenSymbol1" style:font-name-complex="OpenSymbol1"/>
    </style:style>
    <style:style style:name="WW8Num7z0" style:family="text">
      <style:text-properties style:font-name="Symbol1" style:font-name-complex="OpenSymbol1"/>
    </style:style>
    <style:style style:name="WW8Num7z1" style:family="text">
      <style:text-properties style:font-name="OpenSymbol1" style:font-name-complex="OpenSymbol1"/>
    </style:style>
    <style:style style:name="WW8Num8z0" style:family="text">
      <style:text-properties style:font-name="Symbol1" style:font-name-complex="OpenSymbol1"/>
    </style:style>
    <style:style style:name="WW8Num8z1" style:family="text">
      <style:text-properties style:font-name="OpenSymbol1" style:font-name-complex="OpenSymbol1"/>
    </style:style>
    <style:style style:name="WW8Num9z0" style:family="text">
      <style:text-properties style:font-name="Symbol1" style:font-name-complex="OpenSymbol1"/>
    </style:style>
    <style:style style:name="WW8Num9z1" style:family="text">
      <style:text-properties style:font-name="OpenSymbol1" style:font-name-complex="OpenSymbol1"/>
    </style:style>
    <style:style style:name="WW8Num10z0" style:family="text">
      <style:text-properties style:font-name="Symbol1" style:font-name-complex="OpenSymbol1"/>
    </style:style>
    <style:style style:name="WW8Num10z1" style:family="text">
      <style:text-properties style:font-name="OpenSymbol1" style:font-name-complex="OpenSymbol1"/>
    </style:style>
    <style:style style:name="WW8Num11z0" style:family="text">
      <style:text-properties style:font-name="Symbol1" style:font-name-complex="OpenSymbol1"/>
    </style:style>
    <style:style style:name="WW8Num11z1" style:family="text">
      <style:text-properties style:font-name="OpenSymbol1" style:font-name-complex="OpenSymbol1"/>
    </style:style>
    <style:style style:name="WW8Num12z0" style:family="text">
      <style:text-properties style:font-name="Symbol" fo:font-size="9pt" style:font-size-asian="9pt" style:font-name-complex="Nimbus Roman" style:font-size-complex="9pt"/>
    </style:style>
    <style:style style:name="WW8Num12z1" style:family="text">
      <style:text-properties style:font-name="OpenSymbol1" style:font-name-complex="OpenSymbol1"/>
    </style:style>
    <style:style style:name="WW8Num13z0" style:family="text">
      <style:text-properties style:font-name="Symbol" fo:font-size="9pt" style:font-size-asian="9pt" style:font-name-complex="Nimbus Roman" style:font-size-complex="9pt"/>
    </style:style>
    <style:style style:name="WW8Num13z1" style:family="text">
      <style:text-properties style:font-name="OpenSymbol1" style:font-name-complex="OpenSymbol1"/>
    </style:style>
    <style:style style:name="WW8Num14z0" style:family="text">
      <style:text-properties style:font-name="Symbol1" style:font-name-complex="OpenSymbol1"/>
    </style:style>
    <style:style style:name="WW8Num14z1" style:family="text">
      <style:text-properties style:font-name="OpenSymbol1" style:font-name-complex="OpenSymbol1"/>
    </style:style>
    <style:style style:name="WW8Num15z0" style:family="text">
      <style:text-properties style:font-name="Symbol1" style:font-name-complex="OpenSymbol1"/>
    </style:style>
    <style:style style:name="WW8Num15z1" style:family="text">
      <style:text-properties style:font-name="OpenSymbol1" style:font-name-complex="OpenSymbol1"/>
    </style:style>
    <style:style style:name="WW8Num16z0" style:family="text">
      <style:text-properties style:font-name="Symbol1" style:font-name-complex="OpenSymbol1"/>
    </style:style>
    <style:style style:name="WW8Num16z1" style:family="text">
      <style:text-properties style:font-name="OpenSymbol1" style:font-name-complex="OpenSymbol1"/>
    </style:style>
    <style:style style:name="WW8Num17z0" style:family="text">
      <style:text-properties style:font-name="Symbol1" style:font-name-complex="OpenSymbol1"/>
    </style:style>
    <style:style style:name="WW8Num17z1" style:family="text">
      <style:text-properties style:font-name="OpenSymbol1" style:font-name-complex="OpenSymbol1"/>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WW8Num20z0" style:family="text">
      <style:text-properties style:font-name="Symbol1" style:font-name-complex="OpenSymbol1"/>
    </style:style>
    <style:style style:name="WW8Num21z0" style:family="text">
      <style:text-properties style:font-name="Symbol1" style:font-name-complex="OpenSymbol1"/>
    </style:style>
    <style:style style:name="WW8Num22z0" style:family="text">
      <style:text-properties style:font-name="Symbol1" style:font-name-complex="OpenSymbol1"/>
    </style:style>
    <style:style style:name="WW8Num22z1" style:family="text">
      <style:text-properties style:font-name="OpenSymbol1" style:font-name-complex="OpenSymbol1"/>
    </style:style>
    <style:style style:name="WW8Num23z0" style:family="text">
      <style:text-properties style:font-name="Symbol1" style:font-name-complex="OpenSymbol1"/>
    </style:style>
    <style:style style:name="WW8Num23z1" style:family="text">
      <style:text-properties style:font-name="OpenSymbol1" style:font-name-complex="OpenSymbol1"/>
    </style:style>
    <style:style style:name="WW8Num24z0" style:family="text">
      <style:text-properties style:font-name="Symbol1" style:font-name-complex="OpenSymbol1"/>
    </style:style>
    <style:style style:name="WW8Num24z1" style:family="text">
      <style:text-properties style:font-name="OpenSymbol1" style:font-name-complex="OpenSymbol1"/>
    </style:style>
    <style:style style:name="WW8Num25z0" style:family="text">
      <style:text-properties style:font-name="Symbol1" style:font-name-complex="OpenSymbol1"/>
    </style:style>
    <style:style style:name="WW8Num25z1" style:family="text">
      <style:text-properties style:font-name="OpenSymbol1" style:font-name-complex="OpenSymbol1"/>
    </style:style>
    <style:style style:name="WW8Num26z0" style:family="text">
      <style:text-properties style:font-name="Symbol1" style:font-name-complex="OpenSymbol1"/>
    </style:style>
    <style:style style:name="WW8Num26z1" style:family="text">
      <style:text-properties style:font-name="OpenSymbol1" style:font-name-complex="OpenSymbol1"/>
    </style:style>
    <style:style style:name="WW8Num27z0" style:family="text">
      <style:text-properties style:font-name="Symbol1" style:font-name-complex="OpenSymbol1"/>
    </style:style>
    <style:style style:name="WW8Num27z1" style:family="text">
      <style:text-properties style:font-name="OpenSymbol1" style:font-name-complex="OpenSymbol1"/>
    </style:style>
    <style:style style:name="WW8Num28z0" style:family="text">
      <style:text-properties style:font-name="Symbol1" style:font-name-complex="OpenSymbol1"/>
    </style:style>
    <style:style style:name="WW8Num28z1" style:family="text">
      <style:text-properties style:font-name="OpenSymbol1" style:font-name-complex="OpenSymbol1"/>
    </style:style>
    <style:style style:name="WW8Num29zfalse" style:family="text"/>
    <style:style style:name="WW8Num29ztrue"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9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9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9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9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9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9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9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9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carpaci</meta:initial-creator>
    <meta:creation-date>2012-10-21T10:32:35</meta:creation-date>
    <dc:creator>John Scarpaci</dc:creator>
    <dc:date>2016-04-18T11:31:39</dc:date>
    <meta:print-date>2012-10-24T08:33:00</meta:print-date>
    <meta:editing-cycles>427</meta:editing-cycles>
    <meta:editing-duration>P2DT4H6M19S</meta:editing-duration>
    <meta:generator>OpenOffice/4.1.2$Unix OpenOffice.org_project/412m3$Build-9782</meta:generator>
    <meta:document-statistic meta:table-count="1" meta:image-count="0" meta:object-count="0" meta:page-count="5" meta:paragraph-count="124" meta:word-count="1864" meta:character-count="12350"/>
  </office:meta>
</office:document-meta>
</file>